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6cm" fo:margin-left="-0.016cm" fo:margin-right="0cm" table:align="margins"/>
    </style:style>
    <style:style style:name="Tabela1.A" style:family="table-column">
      <style:table-column-properties style:column-width="0.926cm" style:rel-column-width="2359*"/>
    </style:style>
    <style:style style:name="Tabela1.B" style:family="table-column">
      <style:table-column-properties style:column-width="4.233cm" style:rel-column-width="10788*"/>
    </style:style>
    <style:style style:name="Tabela1.C" style:family="table-column">
      <style:table-column-properties style:column-width="5.927cm" style:rel-column-width="15103*"/>
    </style:style>
    <style:style style:name="Tabela1.D" style:family="table-column">
      <style:table-column-properties style:column-width="14.63cm" style:rel-column-width="3728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14" style:family="table-row">
      <style:table-row-properties style:min-row-height="6.636cm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5.45cm" style:rel-column-width="13898*"/>
    </style:style>
    <style:style style:name="Tabela2.B" style:family="table-column">
      <style:table-column-properties style:column-width="3.115cm" style:rel-column-width="7943*"/>
    </style:style>
    <style:style style:name="Tabela2.C" style:family="table-column">
      <style:table-column-properties style:column-width="4.284cm" style:rel-column-width="10925*"/>
    </style:style>
    <style:style style:name="Tabela2.D" style:family="table-column">
      <style:table-column-properties style:column-width="4.283cm" style:rel-column-width="10921*"/>
    </style:style>
    <style:style style:name="Tabela2.F" style:family="table-column">
      <style:table-column-properties style:column-width="4.284cm" style:rel-column-width="1092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16cm" fo:margin-left="-0.016cm" fo:margin-right="0cm" table:align="margins"/>
    </style:style>
    <style:style style:name="Tabela3.A" style:family="table-column">
      <style:table-column-properties style:column-width="0.926cm" style:rel-column-width="2359*"/>
    </style:style>
    <style:style style:name="Tabela3.B" style:family="table-column">
      <style:table-column-properties style:column-width="4.233cm" style:rel-column-width="10788*"/>
    </style:style>
    <style:style style:name="Tabela3.C" style:family="table-column">
      <style:table-column-properties style:column-width="5.927cm" style:rel-column-width="15103*"/>
    </style:style>
    <style:style style:name="Tabela3.D" style:family="table-column">
      <style:table-column-properties style:column-width="14.63cm" style:rel-column-width="3728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5.45cm" style:rel-column-width="13898*"/>
    </style:style>
    <style:style style:name="Tabela4.B" style:family="table-column">
      <style:table-column-properties style:column-width="3.115cm" style:rel-column-width="7943*"/>
    </style:style>
    <style:style style:name="Tabela4.C" style:family="table-column">
      <style:table-column-properties style:column-width="4.284cm" style:rel-column-width="10925*"/>
    </style:style>
    <style:style style:name="Tabela4.D" style:family="table-column">
      <style:table-column-properties style:column-width="4.283cm" style:rel-column-width="10921*"/>
    </style:style>
    <style:style style:name="Tabela4.F" style:family="table-column">
      <style:table-column-properties style:column-width="4.284cm" style:rel-column-width="1092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16cm" fo:margin-left="-0.016cm" fo:margin-right="0cm" table:align="margins"/>
    </style:style>
    <style:style style:name="Tabela5.A" style:family="table-column">
      <style:table-column-properties style:column-width="0.926cm" style:rel-column-width="2359*"/>
    </style:style>
    <style:style style:name="Tabela5.B" style:family="table-column">
      <style:table-column-properties style:column-width="4.233cm" style:rel-column-width="10788*"/>
    </style:style>
    <style:style style:name="Tabela5.C" style:family="table-column">
      <style:table-column-properties style:column-width="5.927cm" style:rel-column-width="15103*"/>
    </style:style>
    <style:style style:name="Tabela5.D" style:family="table-column">
      <style:table-column-properties style:column-width="14.63cm" style:rel-column-width="3728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5.45cm" style:rel-column-width="13898*"/>
    </style:style>
    <style:style style:name="Tabela6.B" style:family="table-column">
      <style:table-column-properties style:column-width="3.115cm" style:rel-column-width="7943*"/>
    </style:style>
    <style:style style:name="Tabela6.C" style:family="table-column">
      <style:table-column-properties style:column-width="4.284cm" style:rel-column-width="10925*"/>
    </style:style>
    <style:style style:name="Tabela6.D" style:family="table-column">
      <style:table-column-properties style:column-width="4.283cm" style:rel-column-width="10921*"/>
    </style:style>
    <style:style style:name="Tabela6.F" style:family="table-column">
      <style:table-column-properties style:column-width="4.284cm" style:rel-column-width="1092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F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5.716cm" fo:margin-left="-0.016cm" fo:margin-right="0cm" table:align="margins"/>
    </style:style>
    <style:style style:name="Tabela8.A" style:family="table-column">
      <style:table-column-properties style:column-width="0.926cm" style:rel-column-width="2359*"/>
    </style:style>
    <style:style style:name="Tabela8.B" style:family="table-column">
      <style:table-column-properties style:column-width="4.233cm" style:rel-column-width="10788*"/>
    </style:style>
    <style:style style:name="Tabela8.C" style:family="table-column">
      <style:table-column-properties style:column-width="5.927cm" style:rel-column-width="15103*"/>
    </style:style>
    <style:style style:name="Tabela8.D" style:family="table-column">
      <style:table-column-properties style:column-width="14.63cm" style:rel-column-width="37285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3" style:family="table-cell">
      <style:table-cell-properties fo:padding="0.097cm" fo:border-left="0.002cm solid #000000" fo:border-right="none" fo:border-top="none" fo:border-bottom="0.002cm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5.45cm" style:rel-column-width="13898*"/>
    </style:style>
    <style:style style:name="Tabela7.B" style:family="table-column">
      <style:table-column-properties style:column-width="3.115cm" style:rel-column-width="7943*"/>
    </style:style>
    <style:style style:name="Tabela7.C" style:family="table-column">
      <style:table-column-properties style:column-width="4.284cm" style:rel-column-width="10925*"/>
    </style:style>
    <style:style style:name="Tabela7.D" style:family="table-column">
      <style:table-column-properties style:column-width="4.283cm" style:rel-column-width="10921*"/>
    </style:style>
    <style:style style:name="Tabela7.F" style:family="table-column">
      <style:table-column-properties style:column-width="4.284cm" style:rel-column-width="1092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5.716cm" fo:margin-left="-0.016cm" fo:margin-right="0cm" table:align="margins"/>
    </style:style>
    <style:style style:name="Tabela10.A" style:family="table-column">
      <style:table-column-properties style:column-width="0.926cm" style:rel-column-width="2359*"/>
    </style:style>
    <style:style style:name="Tabela10.B" style:family="table-column">
      <style:table-column-properties style:column-width="4.207cm" style:rel-column-width="10720*"/>
    </style:style>
    <style:style style:name="Tabela10.C" style:family="table-column">
      <style:table-column-properties style:column-width="5.953cm" style:rel-column-width="15171*"/>
    </style:style>
    <style:style style:name="Tabela10.D" style:family="table-column">
      <style:table-column-properties style:column-width="14.63cm" style:rel-column-width="37285*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A3" style:family="table-cell">
      <style:table-cell-properties fo:padding="0.097cm" fo:border-left="0.002cm solid #000000" fo:border-right="none" fo:border-top="none" fo:border-bottom="0.002cm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5.45cm" style:rel-column-width="13898*"/>
    </style:style>
    <style:style style:name="Tabela9.B" style:family="table-column">
      <style:table-column-properties style:column-width="3.115cm" style:rel-column-width="7943*"/>
    </style:style>
    <style:style style:name="Tabela9.C" style:family="table-column">
      <style:table-column-properties style:column-width="4.284cm" style:rel-column-width="10925*"/>
    </style:style>
    <style:style style:name="Tabela9.D" style:family="table-column">
      <style:table-column-properties style:column-width="4.283cm" style:rel-column-width="10921*"/>
    </style:style>
    <style:style style:name="Tabela9.F" style:family="table-column">
      <style:table-column-properties style:column-width="4.284cm" style:rel-column-width="10927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F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5.716cm" fo:margin-left="-0.016cm" fo:margin-right="0cm" table:align="margins"/>
    </style:style>
    <style:style style:name="Tabela12.A" style:family="table-column">
      <style:table-column-properties style:column-width="0.926cm" style:rel-column-width="2359*"/>
    </style:style>
    <style:style style:name="Tabela12.B" style:family="table-column">
      <style:table-column-properties style:column-width="4.207cm" style:rel-column-width="10720*"/>
    </style:style>
    <style:style style:name="Tabela12.C" style:family="table-column">
      <style:table-column-properties style:column-width="5.953cm" style:rel-column-width="15171*"/>
    </style:style>
    <style:style style:name="Tabela12.D" style:family="table-column">
      <style:table-column-properties style:column-width="14.63cm" style:rel-column-width="37285*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A3" style:family="table-cell">
      <style:table-cell-properties fo:padding="0.097cm" fo:border-left="0.002cm solid #000000" fo:border-right="none" fo:border-top="none" fo:border-bottom="0.002cm solid #000000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5.45cm" style:rel-column-width="13898*"/>
    </style:style>
    <style:style style:name="Tabela11.B" style:family="table-column">
      <style:table-column-properties style:column-width="3.115cm" style:rel-column-width="7943*"/>
    </style:style>
    <style:style style:name="Tabela11.C" style:family="table-column">
      <style:table-column-properties style:column-width="4.284cm" style:rel-column-width="10925*"/>
    </style:style>
    <style:style style:name="Tabela11.D" style:family="table-column">
      <style:table-column-properties style:column-width="4.283cm" style:rel-column-width="10921*"/>
    </style:style>
    <style:style style:name="Tabela11.F" style:family="table-column">
      <style:table-column-properties style:column-width="4.284cm" style:rel-column-width="10927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F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.131cm" fo:margin-top="0cm" fo:margin-bottom="0cm" fo:text-indent="0cm" style:auto-text-indent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left="0cm" fo:margin-right="0.131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.635cm" fo:margin-right="0cm" fo:margin-top="0cm" fo:margin-bottom="0cm" fo:line-height="150%" fo:text-indent="0cm" style:auto-text-indent="false"/>
    </style:style>
    <style:style style:name="P8" style:family="paragraph" style:parent-style-name="Text_20_body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text-properties fo:color="#ff0000" style:font-name="Arial1" fo:font-size="12pt" style:font-size-asian="10pt" style:font-size-complex="10pt"/>
    </style:style>
    <style:style style:name="P2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style:font-name="Times New Roman1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0pt"/>
    </style:style>
    <style:style style:name="T5" style:family="text">
      <style:text-properties fo:color="#000000" style:font-name="Times New Roman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RZĘDZIE SPRAWOZDAWCZE</text:p>
      <text:p text:style-name="Standard"/>
      <text:p text:style-name="P1"/>
      <text:p text:style-name="P1">PODMIOT REALIZUJĄCY: ..........................................................................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0">Cel strategiczny 1:</text:p>
            <text:p text:style-name="P10">Poprawa jakości życia mieszkańców – przeciwdziałanie ubóstwu, bezrobociu, bezdomności i wykluczeniu społecznemu.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>Cel operacyjny 1:</text:p>
            <text:p text:style-name="P13">Zapewnienie bezpieczeństwa socjalnego mieszkańcom wymagającym wsparcia.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3">l.p.</text:p>
          </table:table-cell>
          <table:table-cell table:style-name="Tabela1.A3" office:value-type="string">
            <text:p text:style-name="P13">Kierunki działań</text:p>
          </table:table-cell>
          <table:table-cell table:style-name="Tabela1.A3" office:value-type="string">
            <text:p text:style-name="P13">Podmiot odpowiedzialny za realizację działań*/ Partnerzy w realizacji działań*</text:p>
          </table:table-cell>
          <table:table-cell table:style-name="Tabela1.A2" office:value-type="string">
            <text:p text:style-name="P13">Działania podjęte w 2023 r.</text:p>
          </table:table-cell>
        </table:table-row>
        <table:table-row>
          <table:table-cell table:style-name="Tabela1.A3" office:value-type="string">
            <text:p text:style-name="P14">1.</text:p>
          </table:table-cell>
          <table:table-cell table:style-name="Tabela1.A3" office:value-type="string">
            <text:p text:style-name="P15">Monitorowanie sytuacji mieszkańców miasta, w tym osób i rodzin zagrożonych wykluczeniem społecznym.</text:p>
          </table:table-cell>
          <table:table-cell table:style-name="Tabela1.A3" office:value-type="string">
            <text:p text:style-name="P14">Zadanie realizowane przez:</text:p>
            <text:p text:style-name="P14">MOPS, 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4">2.</text:p>
          </table:table-cell>
          <table:table-cell table:style-name="Tabela1.A3" office:value-type="string">
            <text:p text:style-name="P14">Udzielanie pomocy osobom i rodzinom wymagającym wsparcia ze szczególnym uwzględnieniem potrzeb dzieci i młodzieży.</text:p>
          </table:table-cell>
          <table:table-cell table:style-name="Tabela1.A3" office:value-type="string">
            <text:p text:style-name="P14">Zadanie realizowane przez:</text:p>
            <text:p text:style-name="P14">MOPS, </text:p>
          </table:table-cell>
          <table:table-cell table:style-name="Tabela1.A2" office:value-type="string">
            <text:p text:style-name="Table_20_Contents"><text:s/></text:p>
          </table:table-cell>
        </table:table-row>
        <table:table-row>
          <table:table-cell table:style-name="Tabela1.A3" office:value-type="string">
            <text:p text:style-name="P14">3.</text:p>
          </table:table-cell>
          <table:table-cell table:style-name="Tabela1.A3" office:value-type="string">
            <text:p text:style-name="P14">Zabezpieczanie potrzeb dzieci z rodzin wymagających wsparcia i zapewnienie im dostępu do alternatywnych form spędzania czasu wolnego.</text:p>
          </table:table-cell>
          <table:table-cell table:style-name="Tabela1.A3" office:value-type="string">
            <text:p text:style-name="P14">Zadanie realizowane przez:</text:p>
            <text:p text:style-name="P14">Rady Osiedla, </text:p>
            <text:p text:style-name="P14">Urząd Miasta,</text:p>
            <text:p text:style-name="P14">OCK,</text:p>
            <text:p text:style-name="P14">Osiedlowy Dom Kultury Zasole,</text:p>
            <text:p text:style-name="P14">Placówki wsparcia dziennego</text:p>
            <text:p text:style-name="P14">Miejska Biblioteka Publiczna im. Ł.Górnickiego Galeria Książki</text:p>
            <text:p text:style-name="P14">Młodzieżowy Dom Kultury,</text:p>
            <text:p text:style-name="P14">Warsztaty Terapii Zajęciowej,</text:p>
            <text:p text:style-name="P14">Placówki oświatowe,</text:p>
            <text:p text:style-name="P14"><text:soft-page-break/>Placówki przedszkolne,</text:p>
            <text:p text:style-name="P14"/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4">4.</text:p>
          </table:table-cell>
          <table:table-cell table:style-name="Tabela1.A3" office:value-type="string">
            <text:p text:style-name="P14">Wspieranie osób i rodzin pracą <text:s/>socjalną z wykorzystaniem kontraktów socjalnych.</text:p>
          </table:table-cell>
          <table:table-cell table:style-name="Tabela1.A3" office:value-type="string">
            <text:p text:style-name="P14">Zadanie realizowane przez:</text:p>
            <text:p text:style-name="P14">MOPS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4">5.</text:p>
          </table:table-cell>
          <table:table-cell table:style-name="Tabela1.A3" office:value-type="string">
            <text:p text:style-name="P14">Rozwijanie współpracy z organizacjami pozarządowymi działającymi na rzecz osób wymagających wsparcia oraz Kościołami i związkami wyznaniowymi.</text:p>
          </table:table-cell>
          <table:table-cell table:style-name="Tabela1.A3" office:value-type="string">
            <text:p text:style-name="P14">Zadanie realizowane przez:</text:p>
            <text:p text:style-name="P14">MOPS, </text:p>
            <text:p text:style-name="P14">UM,</text:p>
            <text:p text:style-name="P14">Placówki szkolne,</text:p>
            <text:p text:style-name="P14">Placówki przedszkolne,</text:p>
            <text:p text:style-name="P14">DDP,</text:p>
            <text:p text:style-name="P14">ŚDS,</text:p>
            <text:p text:style-name="P14">Kościoły i związki wyznaniowe, Organizacje pozarządowe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4">6.</text:p>
          </table:table-cell>
          <table:table-cell table:style-name="Tabela1.A3" office:value-type="string">
            <text:p text:style-name="P14">Realizacja programów i projektów na rzecz osób wykluczonych lub zagrożonych wykluczeniem społecznym.</text:p>
          </table:table-cell>
          <table:table-cell table:style-name="Tabela1.A3" office:value-type="string">
            <text:p text:style-name="P14">Zadanie realizowane przez:</text:p>
            <text:p text:style-name="P14">MOPS,</text:p>
            <text:p text:style-name="P14">PUP,</text:p>
            <text:p text:style-name="P14">ŚDS,</text:p>
            <text:p text:style-name="P14">Stowarzyszenie "Bratnich Serc" dla Ludzi Chorych w Oświęcimiu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13">Cel operacyjny 2:</text:p>
            <text:p text:style-name="P13">Aktywizowanie zawodowe osób bezrobotnych i poszukujących pracy.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l.p.</text:p>
          </table:table-cell>
          <table:table-cell table:style-name="Tabela1.A3" office:value-type="string">
            <text:p text:style-name="P13">Kierunki działań</text:p>
          </table:table-cell>
          <table:table-cell table:style-name="Tabela1.A3" office:value-type="string">
            <text:p text:style-name="P13">Podmiot odpowiedzialny za realizację działań / Partnerzy w realizacji działań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4">1.</text:p>
          </table:table-cell>
          <table:table-cell table:style-name="Tabela1.A3" office:value-type="string">
            <text:p text:style-name="P14">Upowszechnianie informacji o wolnych miejscach pracy, usługach poradnictwa zawodowego, szkoleniach, przygotowaniu zawodowym i stażach.</text:p>
          </table:table-cell>
          <table:table-cell table:style-name="Tabela1.A3" office:value-type="string">
            <text:p text:style-name="P14">Zadanie realizowane przez:</text:p>
            <text:p text:style-name="P14">MOPS,</text:p>
            <text:p text:style-name="P14">PUP,</text:p>
            <text:p text:style-name="P14">Hufiec Pracy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4">2.</text:p>
          </table:table-cell>
          <table:table-cell table:style-name="Tabela1.A3" office:value-type="string">
            <text:p text:style-name="P14">Praca socjalna z osobami bezrobotnymi.</text:p>
          </table:table-cell>
          <table:table-cell table:style-name="Tabela1.A3" office:value-type="string">
            <text:p text:style-name="P14">Zadanie realizowane przez:</text:p>
            <text:p text:style-name="P14">MOPS</text:p>
          </table:table-cell>
          <table:table-cell table:style-name="Tabela1.A2" office:value-type="string">
            <text:p text:style-name="Table_20_Contents"/>
          </table:table-cell>
        </table:table-row>
        <text:soft-page-break/>
        <table:table-row table:style-name="Tabela1.14">
          <table:table-cell table:style-name="Tabela1.A3" office:value-type="string">
            <text:p text:style-name="P14">3.</text:p>
          </table:table-cell>
          <table:table-cell table:style-name="Tabela1.A3" office:value-type="string">
            <text:p text:style-name="P19">Podejmowanie <text:s/>współpracy z Powiatowym Urzędem Pracy w zakresie upowszechniania ofert pracy, informacji o wolnych miejscach pracy, usługach poradnictwa zawodowego, szkoleniach, przygotowaniu zawodowym dorosłych i stażach oraz organizacji robót publicznych, prac interwencyjnych, prac społecznie – użytecznych i zatrudnienia socjalnego.</text:p>
          </table:table-cell>
          <table:table-cell table:style-name="Tabela1.A3" office:value-type="string">
            <text:p text:style-name="P14">Zadanie realizowane przez:</text:p>
            <text:p text:style-name="P14">MOPS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6">4.</text:p>
          </table:table-cell>
          <table:table-cell table:style-name="Tabela1.A3" office:value-type="string">
            <text:p text:style-name="P16">Wspieranie i promocja działań zmierzających do tworzenia podmiotów ekonomii społecznej.</text:p>
          </table:table-cell>
          <table:table-cell table:style-name="Tabela1.A3" office:value-type="string">
            <text:p text:style-name="P14">Zadanie realizowane przez:</text:p>
            <text:p text:style-name="P14">MOPS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6">5.</text:p>
          </table:table-cell>
          <table:table-cell table:style-name="Tabela1.A3" office:value-type="string">
            <text:p text:style-name="P16">Promocja realizacji projektów służących aktywizacji osób bezrobotnych z wykorzystaniem funduszy zewnętrznych. </text:p>
          </table:table-cell>
          <table:table-cell table:style-name="Tabela1.A3" office:value-type="string">
            <text:p text:style-name="P14">Zadanie realizowane przez:</text:p>
            <text:p text:style-name="P14">MOPS,</text:p>
            <text:p text:style-name="P14">PUP, </text:p>
            <text:p text:style-name="P14">Społeczna Szkoła Zarządzania i Handlu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6">6.</text:p>
          </table:table-cell>
          <table:table-cell table:style-name="Tabela1.A3" office:value-type="string">
            <text:p text:style-name="P16">Promowanie w obszarze rynku pracy zasady równości płci.</text:p>
          </table:table-cell>
          <table:table-cell table:style-name="Tabela1.A3" office:value-type="string">
            <text:p text:style-name="P14">Zadanie realizowane przez:</text:p>
            <text:p text:style-name="P14">MOPS,</text:p>
            <text:p text:style-name="P14">PUP,</text:p>
            <text:p text:style-name="P14">Społeczna Szkoła Zarządzania i Handlu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18">Cel operacyjny 3:</text:p>
            <text:p text:style-name="P18">Pomoc osobom zagrażonym bezdomnością i bezdomnym.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6">1.</text:p>
          </table:table-cell>
          <table:table-cell table:style-name="Tabela1.A3" office:value-type="string">
            <text:p text:style-name="P6"><text:span text:style-name="T2">Moni</text:span><text:span text:style-name="T3">torowanie osób i rodzin zagrożonych zjawiskiem bezdomności na terenie miasta.</text:span></text:p>
          </table:table-cell>
          <table:table-cell table:style-name="Tabela1.A3" office:value-type="string">
            <text:p text:style-name="P14">Zadanie realizowane przez:</text:p>
            <text:p text:style-name="P14">MOPS,</text:p>
            <text:p text:style-name="P14">UM,</text:p>
            <text:p text:style-name="P14">Straż Miejska,</text:p>
            <text:p text:style-name="P14"><text:soft-page-break/>KPP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4">2.</text:p>
          </table:table-cell>
          <table:table-cell table:style-name="Tabela1.A3" office:value-type="string">
            <text:p text:style-name="P5"><text:span text:style-name="T1">Podejmow</text:span>anie działań wspierających na rzecz osób i rodzin zagrożonych utratą lokalu mieszkalnego oraz dotkniętych bezdomnością.</text:p>
          </table:table-cell>
          <table:table-cell table:style-name="Tabela1.A3" office:value-type="string">
            <text:p text:style-name="P14">Zadanie realizowane przez:</text:p>
            <text:p text:style-name="P14">MOPS,</text:p>
            <text:p text:style-name="P14">UM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4">3.</text:p>
          </table:table-cell>
          <table:table-cell table:style-name="Tabela1.A3" office:value-type="string">
            <text:p text:style-name="Table_20_Contents"><text:span text:style-name="T5">Zapewnienie osobom bezdomnym schronienia oraz dostępu do poradnictwa specjalistycznego.</text:span> </text:p>
          </table:table-cell>
          <table:table-cell table:style-name="Tabela1.A3" office:value-type="string">
            <text:p text:style-name="P14">Zadanie realizowane przez:</text:p>
            <text:p text:style-name="P14">MOPS,</text:p>
            <text:p text:style-name="P14">Organizacje pozarządowe / Stowarzyszenia,</text:p>
            <text:p text:style-name="P14">Kościoły i związki wyznaniowe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4">4.</text:p>
          </table:table-cell>
          <table:table-cell table:style-name="Tabela1.A3" office:value-type="string">
            <text:p text:style-name="P19">Realizowanie programów i projektów skierowanych do osób bezdomnych i zagrożonych bezdomnością.</text:p>
          </table:table-cell>
          <table:table-cell table:style-name="Tabela1.A3" office:value-type="string">
            <text:p text:style-name="P14">Zadanie realizowane przez:</text:p>
            <text:p text:style-name="P14">MOPS</text:p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P22">* Proszę uwzględnić również działania, które nie zostały wskazane przez Zespół oceniający, a były realizowane w 2023 r przez Waszą jednostkę</text:p>
      <text:p text:style-name="P1"/>
      <text:p text:style-name="P1"/>
      <text:p text:style-name="P1">MIERNIKI / WSKAŹNIKI REALIZACJI CELU STRATEGICZNEGO 1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12">Miernik / Wskaźnik</text:p>
          </table:table-cell>
          <table:table-cell table:style-name="Tabela2.A1" office:value-type="string">
            <text:p text:style-name="P12">Jednostka miary </text:p>
          </table:table-cell>
          <table:table-cell table:style-name="Tabela2.A1" office:value-type="string">
            <text:p text:style-name="P12">Stan początkowy ( 2019 r. )</text:p>
          </table:table-cell>
          <table:table-cell table:style-name="Tabela2.A1" office:value-type="string">
            <text:p text:style-name="P12">Stan 2023 r.</text:p>
          </table:table-cell>
          <table:table-cell table:style-name="Tabela2.A1" office:value-type="string">
            <text:p text:style-name="P12">Źródło danych</text:p>
          </table:table-cell>
          <table:table-cell table:style-name="Tabela2.F1" office:value-type="string">
            <text:p text:style-name="P12">Częstotliwość pomiaru</text:p>
            <text:p text:style-name="P12"/>
          </table:table-cell>
        </table:table-row>
        <table:table-row>
          <table:table-cell table:style-name="Tabela2.A2" office:value-type="string">
            <text:p text:style-name="P14">Wielkość <text:s/>środków wydatkowanych na pomoc mieszkańcom miasta</text:p>
          </table:table-cell>
          <table:table-cell table:style-name="Tabela2.A2" office:value-type="string">
            <text:p text:style-name="P14">zł</text:p>
          </table:table-cell>
          <table:table-cell table:style-name="Tabela2.A2" office:value-type="string">
            <text:p text:style-name="P14">4285976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UM/MOPS</text:p>
          </table:table-cell>
          <table:table-cell table:style-name="Tabela2.F2" office:value-type="string">
            <text:p text:style-name="P14">raz w roku</text:p>
          </table:table-cell>
        </table:table-row>
        <table:table-row>
          <table:table-cell table:style-name="Tabela2.A2" office:value-type="string">
            <text:p text:style-name="P14">w tym na świadczenia pomocy społecznej</text:p>
          </table:table-cell>
          <table:table-cell table:style-name="Tabela2.A2" office:value-type="string">
            <text:p text:style-name="P14">zł</text:p>
          </table:table-cell>
          <table:table-cell table:style-name="Tabela2.A2" office:value-type="string">
            <text:p text:style-name="P14">4574029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UM/MOPS</text:p>
          </table:table-cell>
          <table:table-cell table:style-name="Tabela2.F2" office:value-type="string">
            <text:p text:style-name="P14">raz w roku</text:p>
          </table:table-cell>
        </table:table-row>
        <table:table-row>
          <table:table-cell table:style-name="Tabela2.A2" office:value-type="string">
            <text:p text:style-name="P14">Zaangażowanie środków zewnętrznych w wydatkach na pomoc społeczną</text:p>
          </table:table-cell>
          <table:table-cell table:style-name="Tabela2.A2" office:value-type="string">
            <text:p text:style-name="P14">%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UM/MOPS</text:p>
          </table:table-cell>
          <table:table-cell table:style-name="Tabela2.F2" office:value-type="string">
            <text:p text:style-name="P14">raz w roku</text:p>
          </table:table-cell>
        </table:table-row>
        <table:table-row>
          <table:table-cell table:style-name="Tabela2.A2" office:value-type="string">
            <text:p text:style-name="P14">Liczba osób w rodzinach korzystających ze wsparcia z <text:soft-page-break/>systemu pomocy społecznej w tym z powodu:</text:p>
          </table:table-cell>
          <table:table-cell table:style-name="Tabela2.A2" office:value-type="string">
            <text:p text:style-name="P14">osoba</text:p>
          </table:table-cell>
          <table:table-cell table:style-name="Tabela2.A2" office:value-type="string">
            <text:p text:style-name="P14">1999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MOPS</text:p>
          </table:table-cell>
          <table:table-cell table:style-name="Tabela2.F2" office:value-type="string">
            <text:p text:style-name="P14">raz w roku</text:p>
          </table:table-cell>
        </table:table-row>
        <table:table-row>
          <table:table-cell table:style-name="Tabela2.A2" office:value-type="string">
            <text:p text:style-name="P14">Ubóstwa</text:p>
          </table:table-cell>
          <table:table-cell table:style-name="Tabela2.A2" office:value-type="string">
            <text:p text:style-name="P14">osoba</text:p>
          </table:table-cell>
          <table:table-cell table:style-name="Tabela2.A2" office:value-type="string">
            <text:p text:style-name="P14">1003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14">MOPS</text:p>
          </table:table-cell>
          <table:table-cell table:style-name="Tabela2.F2" office:value-type="string">
            <text:p text:style-name="P14">raz w roku</text:p>
          </table:table-cell>
        </table:table-row>
        <table:table-row>
          <table:table-cell table:style-name="Tabela2.A2" office:value-type="string">
            <text:p text:style-name="P14">Bezrobocia</text:p>
          </table:table-cell>
          <table:table-cell table:style-name="Tabela2.A2" office:value-type="string">
            <text:p text:style-name="P14">osoba</text:p>
          </table:table-cell>
          <table:table-cell table:style-name="Tabela2.A2" office:value-type="string">
            <text:p text:style-name="P14">703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14">MOPS</text:p>
          </table:table-cell>
          <table:table-cell table:style-name="Tabela2.F2" office:value-type="string">
            <text:p text:style-name="P14">raz w roku</text:p>
          </table:table-cell>
        </table:table-row>
        <table:table-row>
          <table:table-cell table:style-name="Tabela2.A2" office:value-type="string">
            <text:p text:style-name="P14">Bezdomności</text:p>
          </table:table-cell>
          <table:table-cell table:style-name="Tabela2.A2" office:value-type="string">
            <text:p text:style-name="P14">osoba</text:p>
          </table:table-cell>
          <table:table-cell table:style-name="Tabela2.A2" office:value-type="string">
            <text:p text:style-name="P14">73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14">MOPS</text:p>
          </table:table-cell>
          <table:table-cell table:style-name="Tabela2.F2" office:value-type="string">
            <text:p text:style-name="P14">raz w roku</text:p>
          </table:table-cell>
        </table:table-row>
        <table:table-row>
          <table:table-cell table:style-name="Tabela2.A2" office:value-type="string">
            <text:p text:style-name="P14">Udział procentowy liczby osób w rodzinach korzystających ze wsparcia z systemu pomocy społecznej w stosunku do ogólnej liczby ludności miasta</text:p>
          </table:table-cell>
          <table:table-cell table:style-name="Tabela2.A2" office:value-type="string">
            <text:p text:style-name="P14">%</text:p>
          </table:table-cell>
          <table:table-cell table:style-name="Tabela2.A2" office:value-type="string">
            <text:p text:style-name="P14">5,5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14">MOPS</text:p>
          </table:table-cell>
          <table:table-cell table:style-name="Tabela2.F2" office:value-type="string">
            <text:p text:style-name="P14">raz w roku</text:p>
          </table:table-cell>
        </table:table-row>
        <table:table-row>
          <table:table-cell table:style-name="Tabela2.A2" office:value-type="string">
            <text:p text:style-name="P14">Liczba realizowanych kontraktów socjalnych</text:p>
          </table:table-cell>
          <table:table-cell table:style-name="Tabela2.A2" office:value-type="string">
            <text:p text:style-name="P14">kontrakt</text:p>
          </table:table-cell>
          <table:table-cell table:style-name="Tabela2.A2" office:value-type="string">
            <text:p text:style-name="P14">6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MOPS</text:p>
          </table:table-cell>
          <table:table-cell table:style-name="Tabela2.F2" office:value-type="string">
            <text:p text:style-name="P14">raz w roku</text:p>
          </table:table-cell>
        </table:table-row>
        <table:table-row>
          <table:table-cell table:style-name="Tabela2.A2" office:value-type="string">
            <text:p text:style-name="P14">Liczba osób bezrobotnych</text:p>
          </table:table-cell>
          <table:table-cell table:style-name="Tabela2.A2" office:value-type="string">
            <text:p text:style-name="P14">osoba</text:p>
          </table:table-cell>
          <table:table-cell table:style-name="Tabela2.A2" office:value-type="string">
            <text:p text:style-name="P14">758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PUP</text:p>
          </table:table-cell>
          <table:table-cell table:style-name="Tabela2.F2" office:value-type="string">
            <text:p text:style-name="P14">raz w roku</text:p>
          </table:table-cell>
        </table:table-row>
        <table:table-row>
          <table:table-cell table:style-name="Tabela2.A2" office:value-type="string">
            <text:p text:style-name="P14">Liczba bezrobotnych kobiet w mieście</text:p>
          </table:table-cell>
          <table:table-cell table:style-name="Tabela2.A2" office:value-type="string">
            <text:p text:style-name="P14">osoba</text:p>
          </table:table-cell>
          <table:table-cell table:style-name="Tabela2.A2" office:value-type="string">
            <text:p text:style-name="P14">45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PUP</text:p>
          </table:table-cell>
          <table:table-cell table:style-name="Tabela2.F2" office:value-type="string">
            <text:p text:style-name="P14">raz w roku</text:p>
          </table:table-cell>
        </table:table-row>
        <table:table-row>
          <table:table-cell table:style-name="Tabela2.A2" office:value-type="string">
            <text:p text:style-name="P14">Udział procentowy ogólnej liczby osób bezrobotnych w mieście w stosunku do liczby osób w wieku produkcyjnym</text:p>
          </table:table-cell>
          <table:table-cell table:style-name="Tabela2.A2" office:value-type="string">
            <text:p text:style-name="P14">%</text:p>
          </table:table-cell>
          <table:table-cell table:style-name="Tabela2.A2" office:value-type="string">
            <text:p text:style-name="P14">3,6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PUP</text:p>
          </table:table-cell>
          <table:table-cell table:style-name="Tabela2.F2" office:value-type="string">
            <text:p text:style-name="P14">raz w roku</text:p>
          </table:table-cell>
        </table:table-row>
      </table:table>
      <text:p text:style-name="P1">*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10">Cel strategiczny 2:</text:p>
            <text:p text:style-name="P10">Praca na rzecz osób i rodzin – przeciwdziałanie uzależnieniom i przemocy w rodzinie, reintegracja społeczna.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3">Cel operacyjny 1:</text:p>
            <text:p text:style-name="P13">Wzmacnianie potencjału rodzin.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3">l.p.</text:p>
          </table:table-cell>
          <table:table-cell table:style-name="Tabela3.A3" office:value-type="string">
            <text:p text:style-name="P13">Kierunki działań</text:p>
          </table:table-cell>
          <table:table-cell table:style-name="Tabela3.A3" office:value-type="string">
            <text:p text:style-name="P13">Podmiot odpowiedzialny za realizację działań* / Partnerzy w realizacji działań*</text:p>
          </table:table-cell>
          <table:table-cell table:style-name="Tabela3.A2" office:value-type="string">
            <text:p text:style-name="P13">Działania podjęte w 2023 r.</text:p>
          </table:table-cell>
        </table:table-row>
        <table:table-row>
          <table:table-cell table:style-name="Tabela3.A3" office:value-type="string">
            <text:p text:style-name="P14">1.</text:p>
          </table:table-cell>
          <table:table-cell table:style-name="Tabela3.A3" office:value-type="string">
            <text:p text:style-name="P20"><text:span text:style-name="T6">Promowanie </text:span><text:span text:style-name="T8">prawidłowego modelu rodziny oraz </text:span><text:soft-page-break/><text:span text:style-name="T8">monitorowanie sytuacji dzieci z rodzin zagrożonych </text:span><text:span text:style-name="T8">kryzysem.</text:span></text:p>
          </table:table-cell>
          <table:table-cell table:style-name="Tabela3.A3" office:value-type="string">
            <text:p text:style-name="P14">Zadanie realizowane przez:</text:p>
            <text:p text:style-name="P14">MOPS,</text:p>
            <text:p text:style-name="P14"><text:soft-page-break/>PCPR,</text:p>
            <text:p text:style-name="P14">Powiatowy Ośrodek Interwencji Kryzysowej,</text:p>
            <text:p text:style-name="P14">PPP,</text:p>
            <text:p text:style-name="P14">Miejski Zepół Interdyscyplinarny ds. Przeciwdziałania Przemocy w Rodzinie,</text:p>
            <text:p text:style-name="P14">Placówki wsparcia dziennego,</text:p>
            <text:p text:style-name="P14">Placówki oświatowe,</text:p>
            <text:p text:style-name="P14">Placówki przedszkolne</text:p>
            <text:p text:style-name="P14">Zespół Kuratorskiej Służby Sądowej,</text:p>
            <text:p text:style-name="P14">Organizacje pozarządowe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2.</text:p>
          </table:table-cell>
          <table:table-cell table:style-name="Tabela3.A3" office:value-type="string">
            <text:p text:style-name="P19">Edukowanie rodzin przeżywających trudności opiekuńczo -  wychowawcze w celu nabycia i podniesienia świadomości w kwestiach opiekuńczo-wychowawczych, kompetencji rodzicielskich, wzmacniania funkcji rodziny oraz rozwiązywania konfliktów rodzinnych.</text:p>
          </table:table-cell>
          <table:table-cell table:style-name="Tabela3.A3" office:value-type="string">
            <text:p text:style-name="P14">Zadanie realizowane przez:</text:p>
            <text:p text:style-name="P14">MOPS,</text:p>
            <text:p text:style-name="P14">PCPR,</text:p>
            <text:p text:style-name="P14">Zespół Kuratorskiej Służby Sądowej,</text:p>
            <text:p text:style-name="P14">Ośrodek Rodzinna Centrum Leczenia Uzależnień i Współuzależnienia,</text:p>
            <text:p text:style-name="P14">KPP,</text:p>
            <text:p text:style-name="P14">PPP,</text:p>
            <text:p text:style-name="P14">Placówki wsparcia dziennego,</text:p>
            <text:p text:style-name="P14">Placówki oświatowe,</text:p>
            <text:p text:style-name="P14">Placówki przedszkolne,</text:p>
            <text:p text:style-name="P14">Organizacje pozarządowe</text:p>
          </table:table-cell>
          <table:table-cell table:style-name="Tabela3.A2" office:value-type="string">
            <text:p text:style-name="Table_20_Contents"><text:s/></text:p>
          </table:table-cell>
        </table:table-row>
        <table:table-row>
          <table:table-cell table:style-name="Tabela3.A3" office:value-type="string">
            <text:p text:style-name="P14">3.</text:p>
          </table:table-cell>
          <table:table-cell table:style-name="Tabela3.A3" office:value-type="string">
            <text:p text:style-name="P19">Udzielanie pomocy rodzinom wymagającym wsparcia i znajdujących się w trudnej sytuacji materialnej w szczególności z systemu pomocy społecznej oraz świadczeń rodzinnych i alimentacyjnych.</text:p>
          </table:table-cell>
          <table:table-cell table:style-name="Tabela3.A3" office:value-type="string">
            <text:p text:style-name="P14">Zadanie realizowane przez:</text:p>
            <text:p text:style-name="P14">MOPS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4.</text:p>
            <text:p text:style-name="P14"/>
            <text:p text:style-name="P14"/>
          </table:table-cell>
          <table:table-cell table:style-name="Tabela3.A3" office:value-type="string">
            <text:p text:style-name="P19">Prowadzenie pracy socjalnej z rodzinami, m.in. dotkniętymi  trudnościami opiekuńczo-wychowawczymi.</text:p>
          </table:table-cell>
          <table:table-cell table:style-name="Tabela3.A3" office:value-type="string">
            <text:p text:style-name="P14">Zadanie realizowane przez:</text:p>
            <text:p text:style-name="P14">MOPS, <text:s/></text:p>
            <text:p text:style-name="P14">PCPR</text:p>
          </table:table-cell>
          <table:table-cell table:style-name="Tabela3.A2" office:value-type="string">
            <text:p text:style-name="Table_20_Contents"/>
          </table:table-cell>
        </table:table-row>
        <text:soft-page-break/>
        <table:table-row>
          <table:table-cell table:style-name="Tabela3.A3" office:value-type="string">
            <text:p text:style-name="P14">5.</text:p>
          </table:table-cell>
          <table:table-cell table:style-name="Tabela3.A3" office:value-type="string">
            <text:p text:style-name="P16">Zapewnienie wsparcia asystentów rodziny dla rodzin przeżywających trudności w wypełnianiu funkcji opiekuńczo-wychowawczych.</text:p>
          </table:table-cell>
          <table:table-cell table:style-name="Tabela3.A3" office:value-type="string">
            <text:p text:style-name="P14">Zadanie realizowane przez:</text:p>
            <text:p text:style-name="P14">MOPS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6.</text:p>
          </table:table-cell>
          <table:table-cell table:style-name="Tabela3.A3" office:value-type="string">
            <text:p text:style-name="P19">Rozwijanie współpracy międzyinstytucjonalnej, w tym z organizacjami pozarządowymi, Kościołami oraz związkami wyznaniowymi.</text:p>
          </table:table-cell>
          <table:table-cell table:style-name="Tabela3.A3" office:value-type="string">
            <text:p text:style-name="P14">Zadanie realizowane przez:</text:p>
            <text:p text:style-name="P14">MOPS,</text:p>
            <text:p text:style-name="P14">Miejski Zespół Interdyscyplinarny ds. Przeciwdziałania Przemocy w Rodzinie, </text:p>
            <text:p text:style-name="P14">PCPR,</text:p>
            <text:p text:style-name="P14">Zespół Kuratorskiej Służby Sądowej,</text:p>
            <text:p text:style-name="P14">Placówki oświatowe,</text:p>
            <text:p text:style-name="P14">Placówki przedszkolne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7.</text:p>
          </table:table-cell>
          <table:table-cell table:style-name="Tabela3.A3" office:value-type="string">
            <text:p text:style-name="P14">Integracja rodzin, zwłaszcza zagrożonych wykluczeniem społecznym.</text:p>
          </table:table-cell>
          <table:table-cell table:style-name="Tabela3.A3" office:value-type="string">
            <text:p text:style-name="P14">Zadanie realizowane przez:</text:p>
            <text:p text:style-name="P14">MOPS,</text:p>
            <text:p text:style-name="P14">Miejski Zespół Interdyscyplinarny ds. Przeciwdziałania Przemocy w Rodzinie, </text:p>
            <text:p text:style-name="P14">PCPR,</text:p>
            <text:p text:style-name="P14">Zespół Kuratorskiej Służby Sądowej,</text:p>
            <text:p text:style-name="P14">Placówki wsparcia dziennego,</text:p>
            <text:p text:style-name="P14">Placówki oświatowe,</text:p>
            <text:p text:style-name="P14">Placówki przedszkolne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8.</text:p>
          </table:table-cell>
          <table:table-cell table:style-name="Tabela3.A3" office:value-type="string">
            <text:p text:style-name="P14">Promowanie, prowadzenie i rozwój pracy na rzecz dziecka i rodziny metodą interdyscyplinarną.</text:p>
          </table:table-cell>
          <table:table-cell table:style-name="Tabela3.A3" office:value-type="string">
            <text:p text:style-name="P14">Zadanie realizowane przez:</text:p>
            <text:p text:style-name="P14">MOPS,</text:p>
            <text:p text:style-name="P14">Miejski Zespół Interdyscyplinarny ds. Przeciwdziałania Przemocy w Rodzinie, </text:p>
            <text:p text:style-name="P14">PCPR,</text:p>
            <text:p text:style-name="P14">Zespół Kuratorskiej Służby Sądowej,</text:p>
            <text:p text:style-name="P14">Placówki oświatowe,</text:p>
            <text:p text:style-name="P14">Placówki przedszkolne</text:p>
            <text:p text:style-name="P14">Palacówki wsparcia dziennego</text:p>
            <text:p text:style-name="P14"/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9.</text:p>
          </table:table-cell>
          <table:table-cell table:style-name="Tabela3.A3" office:value-type="string">
            <text:p text:style-name="P14">Doskonalenie warsztatu pracy osób zaangażowanych w działania na rzecz dziecka <text:soft-page-break/>i rodziny.</text:p>
          </table:table-cell>
          <table:table-cell table:style-name="Tabela3.A3" office:value-type="string">
            <text:p text:style-name="P14">Zadanie realizowane przez:</text:p>
            <text:p text:style-name="P14">MOPS,</text:p>
            <text:p text:style-name="P14">PCPR, </text:p>
            <text:p text:style-name="P14"><text:soft-page-break/>Miejski Zespół Interdyscyplinarny ds. Przeciwdziałania Przemocy w Rodzinie, </text:p>
            <text:p text:style-name="P14">Zespół Kuratorskiej Służby Sądowej,</text:p>
            <text:p text:style-name="P14">Placówki wsparcia dziennego,</text:p>
            <text:p text:style-name="P14">Placówki oświatowe,</text:p>
            <text:p text:style-name="P14">Placówki przedszkolne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10.</text:p>
          </table:table-cell>
          <table:table-cell table:style-name="Tabela3.A3" office:value-type="string">
            <text:p text:style-name="P14">Poszerzenie bazy opiekuńczej dla dzieci do lat 3.</text:p>
          </table:table-cell>
          <table:table-cell table:style-name="Tabela3.A3" office:value-type="string">
            <text:p text:style-name="P14">Zadanie realizowane przez:</text:p>
            <text:p text:style-name="P14">UM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2" table:number-columns-spanned="4" office:value-type="string">
            <text:p text:style-name="P13">Cel operacyjny 2:</text:p>
            <text:p text:style-name="P13">Wspieranie rozwoju dzieci i młodzieży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4">1.</text:p>
          </table:table-cell>
          <table:table-cell table:style-name="Tabela3.A3" office:value-type="string">
            <text:p text:style-name="P16">Monitorowanie zagrożeń mających wpływ na jakość i poziom procesu kształcenia i wychowania dzieci i młodzieży w mieście, podejmowanie interwencji w tym zakresie.</text:p>
          </table:table-cell>
          <table:table-cell table:style-name="Tabela3.A3" office:value-type="string">
            <text:p text:style-name="P14">Zadanie realizowane przez:</text:p>
            <text:p text:style-name="P14">UM, </text:p>
            <text:p text:style-name="P14">Starostwo Powiatowe,</text:p>
            <text:p text:style-name="P3">Placówki oświatowe,</text:p>
            <text:p text:style-name="P14">Placówki przedszkolne,</text:p>
            <text:p text:style-name="P14">Zespół Kuratorskiej Służby Sądowej,</text:p>
            <text:p text:style-name="P14">Placówki wsparcia dziennego,</text:p>
            <text:p text:style-name="P14">PCPR,</text:p>
            <text:p text:style-name="P14">Poradnia Psychologiczno-Pedagogiczna</text:p>
            <text:p text:style-name="P14"/>
            <text:p text:style-name="P14"/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2.</text:p>
          </table:table-cell>
          <table:table-cell table:style-name="Tabela3.A3" office:value-type="string">
            <text:p text:style-name="P16">Doskonalenie kadr oświatowych poprzez zapewnienie nauczycielom możliwości podnoszenia kwalifikacji zawodowych.</text:p>
          </table:table-cell>
          <table:table-cell table:style-name="Tabela3.A3" office:value-type="string">
            <text:p text:style-name="P14">Zadanie realizowane przez:</text:p>
            <text:p text:style-name="P14">UM</text:p>
            <text:p text:style-name="P14">Starostwo Powiatowe, </text:p>
            <text:p text:style-name="P14">Placówki oświatowe,</text:p>
            <text:p text:style-name="P14">Placówki przedszkolne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6">3.</text:p>
          </table:table-cell>
          <table:table-cell table:style-name="Tabela3.A3" office:value-type="string">
            <text:p text:style-name="P16">Zapewnienie dzieciom i młodzieży wymagającej pomocy i wsparcia dostępu do poradnictwa specjalistycznego.</text:p>
          </table:table-cell>
          <table:table-cell table:style-name="Tabela3.A3" office:value-type="string">
            <text:p text:style-name="P14">Zadanie realizowane przez:</text:p>
            <text:p text:style-name="P14">PCPR</text:p>
            <text:p text:style-name="P14">PPP,</text:p>
            <text:p text:style-name="P14">EUROMED.</text:p>
            <text:p text:style-name="P14">Placówki oświatowe,</text:p>
            <text:p text:style-name="P14">Placówki wsparcia dziennego,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4.</text:p>
          </table:table-cell>
          <table:table-cell table:style-name="Tabela3.A3" office:value-type="string">
            <text:p text:style-name="P14">Wyrównanie szans edukacyjnych dzieci i <text:soft-page-break/>młodzieży (stypendia).</text:p>
          </table:table-cell>
          <table:table-cell table:style-name="Tabela3.A3" office:value-type="string">
            <text:p text:style-name="P14">Zadanie realizowane przez:</text:p>
            <text:p text:style-name="P14">MOPS,</text:p>
            <text:p text:style-name="P14"><text:soft-page-break/>UM,</text:p>
            <text:p text:style-name="P14">Starostwo Powiatowe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5.</text:p>
          </table:table-cell>
          <table:table-cell table:style-name="Tabela3.A3" office:value-type="string">
            <text:p text:style-name="P16">Rozszerzanie w miarę posiadanych możliwości oferty zajęć pozalekcyjnych.</text:p>
          </table:table-cell>
          <table:table-cell table:style-name="Tabela3.A3" office:value-type="string">
            <text:p text:style-name="P14">Zadanie realizowane przez:</text:p>
            <text:p text:style-name="P14">Placówki oświatowe,</text:p>
            <text:p text:style-name="P14">Placówki wsparcia dziennego,</text:p>
            <text:p text:style-name="P14">Stowarzyszenie "Rodzina Kolpinga"</text:p>
            <text:p text:style-name="P14">MOSIR,</text:p>
            <text:p text:style-name="P14">Młodzieżowy Dom Klutury,</text:p>
            <text:p text:style-name="P14">Osiedlowy Dom Kultury Zasole,</text:p>
            <text:p text:style-name="P14">OCK, </text:p>
            <text:p text:style-name="P14">Miejska Biblioteka Publiczna im. </text:p>
            <text:p text:style-name="P14">Ł. Górnickiego Galeria Książki</text:p>
            <text:p text:style-name="P14">Kluby sportowe,</text:p>
            <text:p text:style-name="P14">Organizacje pozarządowe,</text:p>
            <text:p text:style-name="P14">Kościoły i związki wyznaniowe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6.</text:p>
          </table:table-cell>
          <table:table-cell table:style-name="Tabela3.A3" office:value-type="string">
            <text:p text:style-name="P16">Rozwój alternatywnych form spędzania czasu wolnego przy wykorzystaniu zasobów kulturalnych i sportowo-rekreacyjnych miasta.</text:p>
          </table:table-cell>
          <table:table-cell table:style-name="Tabela3.A3" office:value-type="string">
            <text:p text:style-name="P14">Zadanie realizowane przez:</text:p>
            <text:p text:style-name="P14">Placówki oświatowe,</text:p>
            <text:p text:style-name="P14">Placówki wsparcia dziennego,</text:p>
            <text:p text:style-name="P14">Stowarzyszenie "Rodzina Kolpinga"</text:p>
            <text:p text:style-name="P14">MOSIR,</text:p>
            <text:p text:style-name="P14">Młodzieżowy Dom Klutury,</text:p>
            <text:p text:style-name="P14">Osiedlowy Dom Kultury Zasole,</text:p>
            <text:p text:style-name="P14">OCK, </text:p>
            <text:p text:style-name="P14">Miejska Biblioteka Publiczna im.</text:p>
            <text:p text:style-name="P14">Ł. Górnickiego Galeria Książki</text:p>
            <text:p text:style-name="P14">Kluby sportowe,</text:p>
            <text:p text:style-name="P14">Organizacje pozarządowe,</text:p>
            <text:p text:style-name="P14">Kościoły i związki wyznaniowe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2" table:number-columns-spanned="4" office:value-type="string">
            <text:p text:style-name="P13">Cel operacyjny 3:</text:p>
            <text:p text:style-name="P13">Pomoc osobom i rodzinom dotkniętym problemami uzależnień i przemocy domowej.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4">1.</text:p>
          </table:table-cell>
          <table:table-cell table:style-name="Tabela3.A3" office:value-type="string">
            <text:p text:style-name="P16">Monitorowanie sytuacji osób i rodzin uzależnionych oraz dotkniętych zjawiskiem przemocy. </text:p>
          </table:table-cell>
          <table:table-cell table:style-name="Tabela3.A3" office:value-type="string">
            <text:p text:style-name="P14">Zadanie realizowane przez:</text:p>
            <text:p text:style-name="P14">MOPS, </text:p>
            <text:p text:style-name="P14">Miejski Zespół Interdyscyplinarny ds. Przeciwdziałania Przemocy w Rodzinie,</text:p>
            <text:p text:style-name="P14">POIK,</text:p>
            <text:p text:style-name="P14">KPP,</text:p>
            <text:p text:style-name="P14"><text:soft-page-break/>Zespół Kuratorskiej Służby Sądowej,</text:p>
            <text:p text:style-name="P14">MKRPA,</text:p>
            <text:p text:style-name="P14"/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2.</text:p>
          </table:table-cell>
          <table:table-cell table:style-name="Tabela3.A3" office:value-type="string">
            <text:p text:style-name="P16">Zapewnienie osobom uzależnionym dostępu do pomocy terapeutycznej i rehabilitacyjnej oraz specjalistycznego poradnictwa.</text:p>
          </table:table-cell>
          <table:table-cell table:style-name="Tabela3.A3" office:value-type="string">
            <text:p text:style-name="P14">Zadanie realizowane przez:</text:p>
            <text:p text:style-name="P14">Ośrodek Rodzinna Centrum Leczenia Uzależnień i Współuzależnienia,</text:p>
            <text:p text:style-name="P14">ZLA,</text:p>
            <text:p text:style-name="P14">POIK,</text:p>
            <text:p text:style-name="P14">MOPS,</text:p>
            <text:p text:style-name="P14">MKRPA,</text:p>
            <text:p text:style-name="P14">Poradnia Odwykowa</text:p>
            <text:p text:style-name="P14"/>
            <text:p text:style-name="P14"/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3.</text:p>
          </table:table-cell>
          <table:table-cell table:style-name="Tabela3.A3" office:value-type="string">
            <text:p text:style-name="P14"><text:span text:style-name="T7">Zapewnienie rodzinom dotkniętym problemem przemocy domowej dostępu do wsparcia specjalistycznego, a w razie potrzeby zapewnienie </text:span>schronienia.</text:p>
          </table:table-cell>
          <table:table-cell table:style-name="Tabela3.A3" office:value-type="string">
            <text:p text:style-name="P14">Zadanie realizowane przez:</text:p>
            <text:p text:style-name="P14">MOPS,</text:p>
            <text:p text:style-name="P14">PCPR,</text:p>
            <text:p text:style-name="P14">POIK,</text:p>
            <text:p text:style-name="P14">Miejski Zespół Interdyscyplinarny ds. Przeciwdziałania Przemocy w Rodzinie</text:p>
            <text:p text:style-name="P14"/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4.</text:p>
          </table:table-cell>
          <table:table-cell table:style-name="Tabela3.A3" office:value-type="string">
            <text:p text:style-name="P19">Motywowanie i kierowanie sprawców przemocy domowej do udziału w programach korekcyjno – edukacyjnych.</text:p>
          </table:table-cell>
          <table:table-cell table:style-name="Tabela3.A3" office:value-type="string">
            <text:p text:style-name="P14">Zadanie realizowane przez:</text:p>
            <text:p text:style-name="P14">SR,</text:p>
            <text:p text:style-name="P14">Zespół Kuratorkiej Służby Sądowej,</text:p>
            <text:p text:style-name="P14">KPP,</text:p>
            <text:p text:style-name="P14">PCPR,</text:p>
            <text:p text:style-name="P14">POIK,</text:p>
            <text:p text:style-name="P14">Miejski Zespół Interdyscyplinarny ds. Przeciwdziałania Przemocy w Rodzinie,</text:p>
            <text:p text:style-name="P14">MOPS,</text:p>
            <text:p text:style-name="P14">Ośrodek Rodzinna Centrum Leczenia Uzależnień i Współuzależnienia,</text:p>
            <text:p text:style-name="P14">Poradnia Odwykowa,</text:p>
            <text:p text:style-name="P14"/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5.</text:p>
          </table:table-cell>
          <table:table-cell table:style-name="Tabela3.A3" office:value-type="string">
            <text:p text:style-name="P16">Prowadzenie profilaktycznej działalności informacyjnej, edukacyjnej <text:soft-page-break/>i szkoleniowej w zakresie rozwiązywania problemów alkoholowych, narkomanii i przemocy w rodzinie. </text:p>
          </table:table-cell>
          <table:table-cell table:style-name="Tabela3.A3" office:value-type="string">
            <text:p text:style-name="P14">Zadanie realizowane przez:</text:p>
            <text:p text:style-name="P14">MOPS,</text:p>
            <text:p text:style-name="P14">Ośrodek Rodzinna Centrum Leczenia <text:soft-page-break/>Uzależnień i Współuzależnienia,</text:p>
            <text:p text:style-name="P14">Poradnia Odwykowa,</text:p>
            <text:p text:style-name="P14">Miejski Zespół Interdyscyplinarny ds. Przeciwdziałania Przemocy w Rodzinie</text:p>
            <text:p text:style-name="P14"/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6.</text:p>
          </table:table-cell>
          <table:table-cell table:style-name="Tabela3.A3" office:value-type="string">
            <text:p text:style-name="P21"><text:span text:style-name="T4">Kontynuowanie działalności Miejskiego Zespołu Interdyscyplinarnego ds. Przeciwdziałania Przemocy w Rodzinie, doskonalenie warsztatu pracy osób pracujących w obszarze przeciwdziałania przemocy w rodzinie</text:span>.</text:p>
          </table:table-cell>
          <table:table-cell table:style-name="Tabela3.A3" office:value-type="string">
            <text:p text:style-name="P14">Zadanie realizowane przez:</text:p>
            <text:p text:style-name="P14">MOPS,</text:p>
            <text:p text:style-name="P14">Miejski Zespół Interdyscyplinarny ds. Przeciwdziałania Przemocy w Rodzinie,</text:p>
            <text:p text:style-name="P14">PCPR, </text:p>
            <text:p text:style-name="P14">POIK,</text:p>
            <text:p text:style-name="P14">KPP,</text:p>
            <text:p text:style-name="P14">Zespół Kuratorkiej Służby Sądowej</text:p>
          </table:table-cell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3" office:value-type="string">
            <text:p text:style-name="P14">7.</text:p>
          </table:table-cell>
          <table:table-cell table:style-name="Tabela3.A3" office:value-type="string">
            <text:p text:style-name="P19">Podejmowanie działań interdyscyplinarnych na rzecz przeciwdziałania przemocy w rodzinie i uzależnień.</text:p>
          </table:table-cell>
          <table:table-cell table:style-name="Tabela3.A3" office:value-type="string">
            <text:p text:style-name="P14">Zadanie realizowane przez:</text:p>
            <text:p text:style-name="P14">MOPS,</text:p>
            <text:p text:style-name="P14">Miejski Zespół Interdyscyplinarny ds. Przeciwdziałania Przemocy w Rodzinie,</text:p>
            <text:p text:style-name="P14">PCPR, </text:p>
            <text:p text:style-name="P14">POIK,</text:p>
            <text:p text:style-name="P14">KPP,</text:p>
            <text:p text:style-name="P14">Zespół Kuratorkiej Służby Sądowej,</text:p>
            <text:p text:style-name="P14">ZLA, </text:p>
            <text:p text:style-name="P14">Placówki oświatowe, </text:p>
            <text:p text:style-name="P14">Palcówki wsparcia dziennego,</text:p>
            <text:p text:style-name="P14">Ośrodek Rodzinna Centrum Leczenia Uzależnień i Współuzależnienia,</text:p>
            <text:p text:style-name="P14">Poradnia Odwykowa</text:p>
          </table:table-cell>
          <table:table-cell table:style-name="Tabela3.A2" office:value-type="string">
            <text:p text:style-name="Table_20_Contents"/>
          </table:table-cell>
        </table:table-row>
      </table:table>
      <text:p text:style-name="P22">* Proszę uwzględnić również działania, które nie zostały wskazane przez Zespół oceniający, a były realizowane w 2023 r przez Waszą jednostkę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MIERNIKI / WSKAŹNIKI REALIZACJI CELU STRATEGICZNEGO 2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>
          <table:table-cell table:style-name="Tabela4.A1" office:value-type="string">
            <text:p text:style-name="P12">Miernik / Wskaźnik</text:p>
          </table:table-cell>
          <table:table-cell table:style-name="Tabela4.A1" office:value-type="string">
            <text:p text:style-name="P12">Jednostka miary </text:p>
          </table:table-cell>
          <table:table-cell table:style-name="Tabela4.A1" office:value-type="string">
            <text:p text:style-name="P12">Stan początkowy ( 2019 r. )</text:p>
          </table:table-cell>
          <table:table-cell table:style-name="Tabela4.A1" office:value-type="string">
            <text:p text:style-name="P12">Stan 2023 r.</text:p>
          </table:table-cell>
          <table:table-cell table:style-name="Tabela4.A1" office:value-type="string">
            <text:p text:style-name="P12">Źródło danych</text:p>
          </table:table-cell>
          <table:table-cell table:style-name="Tabela4.F1" office:value-type="string">
            <text:p text:style-name="P12">Częstotliwość pomiaru</text:p>
            <text:p text:style-name="P12"/>
          </table:table-cell>
        </table:table-row>
        <table:table-row>
          <table:table-cell table:style-name="Tabela4.A2" office:value-type="string">
            <text:p text:style-name="P14">Liczba rodzin objętych wsparciem z systemu pomocy społecznej</text:p>
          </table:table-cell>
          <table:table-cell table:style-name="Tabela4.A2" office:value-type="string">
            <text:p text:style-name="P14">rodzina</text:p>
          </table:table-cell>
          <table:table-cell table:style-name="Tabela4.A2" office:value-type="string">
            <text:p text:style-name="P14">1263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MOPS</text:p>
          </table:table-cell>
          <table:table-cell table:style-name="Tabela4.F2" office:value-type="string">
            <text:p text:style-name="P14">raz w roku</text:p>
          </table:table-cell>
        </table:table-row>
        <table:table-row>
          <table:table-cell table:style-name="Tabela4.A2" office:value-type="string">
            <text:p text:style-name="P14">w tym liczba rodzin objętych wspraciem z powodu bezradności w sprawach opiekuńczo – wychowawczych i prowadzeniu gospodarstwa domowego</text:p>
          </table:table-cell>
          <table:table-cell table:style-name="Tabela4.A2" office:value-type="string">
            <text:p text:style-name="P14">rodzina</text:p>
          </table:table-cell>
          <table:table-cell table:style-name="Tabela4.A2" office:value-type="string">
            <text:p text:style-name="P14">330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MOPS</text:p>
          </table:table-cell>
          <table:table-cell table:style-name="Tabela4.F2" office:value-type="string">
            <text:p text:style-name="P14">raz w roku</text:p>
          </table:table-cell>
        </table:table-row>
        <table:table-row>
          <table:table-cell table:style-name="Tabela4.A2" office:value-type="string">
            <text:p text:style-name="P14">Liczba rodzin objętych wsparciem asystentów rodziny </text:p>
          </table:table-cell>
          <table:table-cell table:style-name="Tabela4.A2" office:value-type="string">
            <text:p text:style-name="P14">rodzina</text:p>
          </table:table-cell>
          <table:table-cell table:style-name="Tabela4.A2" office:value-type="string">
            <text:p text:style-name="P14">52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MOPS</text:p>
          </table:table-cell>
          <table:table-cell table:style-name="Tabela4.F2" office:value-type="string">
            <text:p text:style-name="P14">raz w roku</text:p>
          </table:table-cell>
        </table:table-row>
        <table:table-row>
          <table:table-cell table:style-name="Tabela4.A2" office:value-type="string">
            <text:p text:style-name="P14">Liczba rodzin objętych <text:s/>wsparciem z powodu:</text:p>
          </table:table-cell>
          <table:table-cell table:style-name="Tabela4.F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4">Alkoholizmu</text:p>
          </table:table-cell>
          <table:table-cell table:style-name="Tabela4.A2" office:value-type="string">
            <text:p text:style-name="P14">rodzina</text:p>
          </table:table-cell>
          <table:table-cell table:style-name="Tabela4.A2" office:value-type="string">
            <text:p text:style-name="P14">86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MOPS</text:p>
          </table:table-cell>
          <table:table-cell table:style-name="Tabela4.F2" office:value-type="string">
            <text:p text:style-name="P14">raz w roku</text:p>
          </table:table-cell>
        </table:table-row>
        <table:table-row>
          <table:table-cell table:style-name="Tabela4.A2" office:value-type="string">
            <text:p text:style-name="P14">Narkomanii</text:p>
          </table:table-cell>
          <table:table-cell table:style-name="Tabela4.A2" office:value-type="string">
            <text:p text:style-name="P14">rodzina</text:p>
          </table:table-cell>
          <table:table-cell table:style-name="Tabela4.A2" office:value-type="string">
            <text:p text:style-name="P14">3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MOPS</text:p>
          </table:table-cell>
          <table:table-cell table:style-name="Tabela4.F2" office:value-type="string">
            <text:p text:style-name="P14">raz w roku</text:p>
          </table:table-cell>
        </table:table-row>
        <table:table-row>
          <table:table-cell table:style-name="Tabela4.A2" office:value-type="string">
            <text:p text:style-name="P14">Przemocy w rodzinie</text:p>
          </table:table-cell>
          <table:table-cell table:style-name="Tabela4.A2" office:value-type="string">
            <text:p text:style-name="P14">rodzina</text:p>
          </table:table-cell>
          <table:table-cell table:style-name="Tabela4.A2" office:value-type="string">
            <text:p text:style-name="P14">8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MOPS</text:p>
          </table:table-cell>
          <table:table-cell table:style-name="Tabela4.F2" office:value-type="string">
            <text:p text:style-name="P14">raz w roku</text:p>
          </table:table-cell>
        </table:table-row>
        <table:table-row>
          <table:table-cell table:style-name="Tabela4.A2" office:value-type="string">
            <text:p text:style-name="P14">Liczba interwencji przeprowadzonych w zakresie przeciwdziałania przemocy w rodzinie zakończonych założeniem Niebieskiej Karty</text:p>
          </table:table-cell>
          <table:table-cell table:style-name="Tabela4.A2" office:value-type="string">
            <text:p text:style-name="P14">Niebieska Karta</text:p>
          </table:table-cell>
          <table:table-cell table:style-name="Tabela4.A2" office:value-type="string">
            <text:p text:style-name="P14">65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Miejski Zespół Interdyscyplinarny ds. Przeciwdziałania Przemocy w Rodzinie.</text:p>
          </table:table-cell>
          <table:table-cell table:style-name="Tabela4.F2" office:value-type="string">
            <text:p text:style-name="P14">raz w roku</text:p>
          </table:table-cell>
        </table:table-row>
        <table:table-row>
          <table:table-cell table:style-name="Tabela4.A2" office:value-type="string">
            <text:p text:style-name="P14">Liczba osób korzystających ze świadczeń rodzinnych</text:p>
          </table:table-cell>
          <table:table-cell table:style-name="Tabela4.A2" office:value-type="string">
            <text:p text:style-name="P14">osoba</text:p>
          </table:table-cell>
          <table:table-cell table:style-name="Tabela4.A2" office:value-type="string">
            <text:p text:style-name="P14">2385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MOPS</text:p>
          </table:table-cell>
          <table:table-cell table:style-name="Tabela4.F2" office:value-type="string">
            <text:p text:style-name="P14">raz w roku</text:p>
          </table:table-cell>
        </table:table-row>
        <table:table-row>
          <table:table-cell table:style-name="Tabela4.A2" office:value-type="string">
            <text:p text:style-name="P14">Liczba osób korzystających ze świadczeń alimentacyjnych</text:p>
          </table:table-cell>
          <table:table-cell table:style-name="Tabela4.A2" office:value-type="string">
            <text:p text:style-name="P14">osoba</text:p>
          </table:table-cell>
          <table:table-cell table:style-name="Tabela4.A2" office:value-type="string">
            <text:p text:style-name="P14">255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MOPS</text:p>
          </table:table-cell>
          <table:table-cell table:style-name="Tabela4.F2" office:value-type="string">
            <text:p text:style-name="P14">raz w roku</text:p>
          </table:table-cell>
        </table:table-row>
        <table:table-row>
          <table:table-cell table:style-name="Tabela4.A2" office:value-type="string">
            <text:p text:style-name="P14">Liczba rodzin objętych wsparciem Karta Dużej Rodziny</text:p>
          </table:table-cell>
          <table:table-cell table:style-name="Tabela4.A2" office:value-type="string">
            <text:p text:style-name="P14">rodzina</text:p>
          </table:table-cell>
          <table:table-cell table:style-name="Tabela4.A2" office:value-type="string">
            <text:p text:style-name="P14">856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>UM</text:p>
          </table:table-cell>
          <table:table-cell table:style-name="Tabela4.F2" office:value-type="string">
            <text:p text:style-name="P14">raz w roku</text:p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>
          <table:table-cell table:style-name="Tabela5.A1" table:number-columns-spanned="4" office:value-type="string">
            <text:p text:style-name="P10">Cel strategiczny 3:</text:p>
            <text:p text:style-name="P10">Rozwój działań wspierających osoby starsze i niepełnosprawne.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4" office:value-type="string">
            <text:p text:style-name="P13">Cel operacyjny 1:</text:p>
            <text:p text:style-name="P18">Utrzymanie osób starszych i niepełnosprawnych w środowisku zamieszkania oraz umożliwienie im udziału w życiu społecznym.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13">l.p.</text:p>
          </table:table-cell>
          <table:table-cell table:style-name="Tabela5.A3" office:value-type="string">
            <text:p text:style-name="P13">Kierunki działań</text:p>
          </table:table-cell>
          <table:table-cell table:style-name="Tabela5.A3" office:value-type="string">
            <text:p text:style-name="P13">Podmiot odpowiedzialny za realizację działań*/ Partnerzy w realizacji działań*</text:p>
          </table:table-cell>
          <table:table-cell table:style-name="Tabela5.A2" office:value-type="string">
            <text:p text:style-name="P13">Działania podjęte w 2023 r.</text:p>
          </table:table-cell>
        </table:table-row>
        <table:table-row>
          <table:table-cell table:style-name="Tabela5.A3" office:value-type="string">
            <text:p text:style-name="P14">1.</text:p>
          </table:table-cell>
          <table:table-cell table:style-name="Tabela5.A3" office:value-type="string">
            <text:p text:style-name="P17">Monitorowanie sytuacji i potrzeb osób starszych.</text:p>
          </table:table-cell>
          <table:table-cell table:style-name="Tabela5.A3" office:value-type="string">
            <text:p text:style-name="P14">Zadanie realizowane przez:</text:p>
            <text:p text:style-name="P14">MOPS,</text:p>
            <text:p text:style-name="P14">DDP,</text:p>
            <text:p text:style-name="P14">Stowarzyszenie "Pokolenia"</text:p>
          </table:table-cell>
          <table:table-cell table:style-name="Tabela5.A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14">2.</text:p>
          </table:table-cell>
          <table:table-cell table:style-name="Tabela5.A3" office:value-type="string">
            <text:p text:style-name="P19">Udzielanie przez MOPS pomocy finansowej, rzeczowej oraz pracy socjalnej osobom starszym.</text:p>
          </table:table-cell>
          <table:table-cell table:style-name="Tabela5.A3" office:value-type="string">
            <text:p text:style-name="P14">Zadanie realizowane przez:</text:p>
            <text:p text:style-name="P14">MOPS</text:p>
          </table:table-cell>
          <table:table-cell table:style-name="Tabela5.A2" office:value-type="string">
            <text:p text:style-name="Table_20_Contents"><text:s/></text:p>
          </table:table-cell>
        </table:table-row>
        <table:table-row>
          <table:table-cell table:style-name="Tabela5.A3" office:value-type="string">
            <text:p text:style-name="P14">3.</text:p>
          </table:table-cell>
          <table:table-cell table:style-name="Tabela5.A3" office:value-type="string">
            <text:p text:style-name="P19">Poszerzanie zakresu i wymiaru usług opiekuńczych i rehabilitacyjnych dla osób starszych, niepełnosprawnych.</text:p>
          </table:table-cell>
          <table:table-cell table:style-name="Tabela5.A3" office:value-type="string">
            <text:p text:style-name="P14">Zadanie realizowane przez:</text:p>
            <text:p text:style-name="P14">DDP,</text:p>
            <text:p text:style-name="P14">EURO-MED</text:p>
          </table:table-cell>
          <table:table-cell table:style-name="Tabela5.A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14">4.</text:p>
          </table:table-cell>
          <table:table-cell table:style-name="Tabela5.A3" office:value-type="string">
            <text:p text:style-name="P16"><text:span text:style-name="T3">Wspieranie </text:span>działań mających na celu zapobieganie wykluczeniu społecznemu i cyfrowemu osób starszych i niepełnosprawnych.</text:p>
          </table:table-cell>
          <table:table-cell table:style-name="Tabela5.A3" office:value-type="string">
            <text:p text:style-name="P14">Zadanie realizowane przez:</text:p>
            <text:p text:style-name="P14">DDP, </text:p>
            <text:p text:style-name="P14">Stowarzyszenie "Pokolenia",</text:p>
            <text:p text:style-name="P14">Miejska Biblioteka Publicznaim.</text:p>
            <text:p text:style-name="P14">Ł. Górnickiego Galeria Ksiażki,</text:p>
            <text:p text:style-name="P14">Uniwersytet III Wieku,</text:p>
            <text:p text:style-name="P14">OCK,</text:p>
            <text:p text:style-name="P14">Osiedlowy Dom Kultury Zasole</text:p>
            <text:p text:style-name="P14">ŚDS</text:p>
          </table:table-cell>
          <table:table-cell table:style-name="Tabela5.A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14">5.</text:p>
          </table:table-cell>
          <table:table-cell table:style-name="Tabela5.A3" office:value-type="string">
            <text:p text:style-name="P19">Rozwijanie aktywnych form spędzania czasu wolnego <text:soft-page-break/>przez osoby starsze i niepełnosprawne.</text:p>
          </table:table-cell>
          <table:table-cell table:style-name="Tabela5.A3" office:value-type="string">
            <text:p text:style-name="P14">Zadanie realizowane przez:</text:p>
            <text:p text:style-name="P14">DDP, </text:p>
            <text:p text:style-name="P14"><text:soft-page-break/>Stowarzyszenie "Pokolenia",</text:p>
            <text:p text:style-name="P14">Miejska Biblioteka Publiczna im. Ł. Górnickiego Galeria Książki </text:p>
            <text:p text:style-name="P14">Uniwersytet III Wieku,</text:p>
            <text:p text:style-name="P14">OCK,</text:p>
            <text:p text:style-name="P14">Osiedlowy Dom Kultury Zasole,</text:p>
            <text:p text:style-name="P14">ŚDS,</text:p>
            <text:p text:style-name="P14">Stowarzyszenie Bratnich Serc dla Ludzi Chorych w Oświęcimiu</text:p>
          </table:table-cell>
          <table:table-cell table:style-name="Tabela5.A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14">6.</text:p>
          </table:table-cell>
          <table:table-cell table:style-name="Tabela5.A3" office:value-type="string">
            <text:p text:style-name="P19">Tworzenie i wzmacnianie działania grup wsparcia dla osób starszych oraz opiekunów rodzinnych osób dotkniętych zaawansowanym procesem starzenia się.</text:p>
          </table:table-cell>
          <table:table-cell table:style-name="Tabela5.A3" office:value-type="string">
            <text:p text:style-name="P14">Zadanie realizowane przez:</text:p>
            <text:p text:style-name="P14">DDP,</text:p>
            <text:p text:style-name="P14">Stowarzyszenia "Pokolenia"</text:p>
          </table:table-cell>
          <table:table-cell table:style-name="Tabela5.A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16">7.</text:p>
          </table:table-cell>
          <table:table-cell table:style-name="Tabela5.A3" office:value-type="string">
            <text:p text:style-name="P19">Inicjowanie przedsięwzięć zapewniających integrację osób starszych i niepełnosprawnych ze środowiskiem.</text:p>
          </table:table-cell>
          <table:table-cell table:style-name="Tabela5.A3" office:value-type="string">
            <text:p text:style-name="P14">Zadanie realizowane przez:</text:p>
            <text:p text:style-name="P14">DDP,</text:p>
            <text:p text:style-name="P14">Stowarzyszenia "Pokolenia,</text:p>
            <text:p text:style-name="P14">ŚDS,</text:p>
            <text:p text:style-name="P14">Stowarzyszenie Bratnich Serc dla Ludzi Chorych w Oświęcimiu</text:p>
          </table:table-cell>
          <table:table-cell table:style-name="Tabela5.A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14">8.</text:p>
          </table:table-cell>
          <table:table-cell table:style-name="Tabela5.A3" office:value-type="string">
            <text:p text:style-name="P19">Kontynuowanie działalności Klubów Seniora na terenie miasta.</text:p>
          </table:table-cell>
          <table:table-cell table:style-name="Tabela5.A3" office:value-type="string">
            <text:p text:style-name="P14">Zadanie realizowane przez:</text:p>
            <text:p text:style-name="P14">UM,</text:p>
            <text:p text:style-name="P14">Kluby Seniora</text:p>
          </table:table-cell>
          <table:table-cell table:style-name="Tabela5.A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14">9.</text:p>
          </table:table-cell>
          <table:table-cell table:style-name="Tabela5.A3" office:value-type="string">
            <text:p text:style-name="P19">Podejmowanie współpracy z Kościołami, związkami wyznaniowymi i organizacjami pozarządowymi w celu wzmocnienia wsparcia adresowanego do osób starszych i niepełnosprawnych.</text:p>
          </table:table-cell>
          <table:table-cell table:style-name="Tabela5.A3" office:value-type="string">
            <text:p text:style-name="P14">Zadanie realizowane przez:</text:p>
            <text:p text:style-name="P14">MOPS,</text:p>
            <text:p text:style-name="P14">DDP, </text:p>
            <text:p text:style-name="P14">Stowarzyszenie "Pokolenia",</text:p>
            <text:p text:style-name="P14">Kościoły i związki wyznaniowe,</text:p>
            <text:p text:style-name="P14">ŚDS,</text:p>
            <text:p text:style-name="P14">Stowarzyszenie Bratnich Serc dla Ludzi Chorych w Oświęcimiu</text:p>
          </table:table-cell>
          <table:table-cell table:style-name="Tabela5.A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14">10.</text:p>
          </table:table-cell>
          <table:table-cell table:style-name="Tabela5.A3" office:value-type="string">
            <text:p text:style-name="P19">Popularyzowanie i organizowanie wolontariatu <text:soft-page-break/>na rzecz osób starszych i niepełnosprawnych.</text:p>
          </table:table-cell>
          <table:table-cell table:style-name="Tabela5.A3" office:value-type="string">
            <text:p text:style-name="P14">Zadanie realizowane przez:</text:p>
            <text:p text:style-name="P14">DDP,</text:p>
            <text:p text:style-name="P14"><text:soft-page-break/>Stowarzyszenie "Pokolenia",</text:p>
            <text:p text:style-name="P14">MOPS</text:p>
          </table:table-cell>
          <table:table-cell table:style-name="Tabela5.A2" office:value-type="string"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</table:table-row>
        <table:table-row>
          <table:table-cell table:style-name="Tabela5.A2" table:number-columns-spanned="4" office:value-type="string">
            <text:p text:style-name="P13">Cel operacyjny 2:</text:p>
            <text:p text:style-name="P13">Aktywizacja społeczna i zawodowa osób niepełnosprawnych.</text:p>
          </table:table-cell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14">1.</text:p>
          </table:table-cell>
          <table:table-cell table:style-name="Tabela5.A3" office:value-type="string">
            <text:p text:style-name="P19">Monitorowanie sytuacji potrzeb osób niepełnosprawnych.</text:p>
          </table:table-cell>
          <table:table-cell table:style-name="Tabela5.A3" office:value-type="string">
            <text:p text:style-name="P14">Zadanie realizowane przez:</text:p>
            <text:p text:style-name="P14">MOPS,</text:p>
            <text:p text:style-name="P14">PCPR,</text:p>
            <text:p text:style-name="P14">ŚDS,</text:p>
            <text:p text:style-name="P14">PUP, </text:p>
            <text:p text:style-name="P14">Organizacje pozarządowe</text:p>
          </table:table-cell>
          <table:table-cell table:style-name="Tabela5.A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14">2.</text:p>
          </table:table-cell>
          <table:table-cell table:style-name="Tabela5.A3" office:value-type="string">
            <text:p text:style-name="P19">Udzielanie przez MOPS pomocy finansowej, rzeczowej i pracy socjalnej osobom niepełnosprawnym.</text:p>
          </table:table-cell>
          <table:table-cell table:style-name="Tabela5.A3" office:value-type="string">
            <text:p text:style-name="P14">Zadanie realizowane przez:</text:p>
            <text:p text:style-name="P14">MOPS</text:p>
          </table:table-cell>
          <table:table-cell table:style-name="Tabela5.A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14">3.</text:p>
          </table:table-cell>
          <table:table-cell table:style-name="Tabela5.A3" office:value-type="string">
            <text:p text:style-name="P4">Podejmowanie współpracy z PCPR - em, PUP - em, PFRON – em w zakresie rehabilitacji społecznej i zawodowej osób niepełnosprawnych, m.in. przy:</text:p>
            <text:p text:style-name="P7">-<text:span text:style-name="T8"> likwidacji barier</text:span></text:p>
            <text:p text:style-name="P8">- poszerzeniu oferty rehabilitacyjnej i dostępności sprzętu rehabilitacyjnego</text:p>
            <text:p text:style-name="P8">- organizacji przedsięwzięć w zakresie sportu, kultury i turystyki</text:p>
            <text:p text:style-name="P9"><text:soft-page-break/><text:span text:style-name="T8">- zapewnieniu i utrzymaniu odpowiedniego</text:span> <text:span text:style-name="T6">zatrudnienia</text:span></text:p>
          </table:table-cell>
          <table:table-cell table:style-name="Tabela5.A3" office:value-type="string">
            <text:p text:style-name="P14">Zadanie realizowane przez:</text:p>
            <text:p text:style-name="P14">MOPS,</text:p>
            <text:p text:style-name="P14">PUP, </text:p>
            <text:p text:style-name="P14">PCPR,</text:p>
            <text:p text:style-name="P14">ŚDS,</text:p>
            <text:p text:style-name="P14">WTZ,</text:p>
            <text:p text:style-name="P14">UM,</text:p>
            <text:p text:style-name="P14">Starostwo Powiatowe</text:p>
          </table:table-cell>
          <table:table-cell table:style-name="Tabela5.A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14">4.</text:p>
          </table:table-cell>
          <table:table-cell table:style-name="Tabela5.A3" office:value-type="string">
            <text:p text:style-name="P19">Kontynuacja i rozwój systemu wsparcia dla osób z zaburzeniami psychicznymi, w tym również dla dzieci z zaburzeniami psychicznymi.</text:p>
          </table:table-cell>
          <table:table-cell table:style-name="Tabela5.A3" office:value-type="string">
            <text:p text:style-name="P14">Zadanie realizowane przez:</text:p>
            <text:p text:style-name="P14">MOPS,</text:p>
            <text:p text:style-name="P14">ŚDS</text:p>
            <text:p text:style-name="P14">Stowaryszenie Bratnich Serc dla Ludzi Chorych,</text:p>
            <text:p text:style-name="P14">ZLA, </text:p>
            <text:p text:style-name="P14">EUROMED, </text:p>
            <text:p text:style-name="P14">PPP</text:p>
          </table:table-cell>
          <table:table-cell table:style-name="Tabela5.A2" office:value-type="string">
            <text:p text:style-name="Table_20_Contents"/>
          </table:table-cell>
        </table:table-row>
        <table:table-row>
          <table:table-cell table:style-name="Tabela5.A3" office:value-type="string">
            <text:p text:style-name="P14">5.</text:p>
          </table:table-cell>
          <table:table-cell table:style-name="Tabela5.A3" office:value-type="string">
            <text:p text:style-name="P19">Współpraca z organizacjami pozarządowymi działającymi na rzecz osób niepełnosprawnych.</text:p>
          </table:table-cell>
          <table:table-cell table:style-name="Tabela5.A3" office:value-type="string">
            <text:p text:style-name="P14">Zadanie realizowane przez:</text:p>
            <text:p text:style-name="P14">MOPS,</text:p>
            <text:p text:style-name="P14">Organizacje pozarządowe,</text:p>
            <text:p text:style-name="P14">ŚDS, </text:p>
            <text:p text:style-name="P14">Stowrzyszenie Bratnich Serc dla Ludzi Chorych, </text:p>
            <text:p text:style-name="P14">PCPR</text:p>
          </table:table-cell>
          <table:table-cell table:style-name="Tabela5.A2" office:value-type="string">
            <text:p text:style-name="Table_20_Contents"/>
          </table:table-cell>
        </table:table-row>
      </table:table>
      <text:p text:style-name="P22">* Proszę uwzględnić również działania, które nie zostały wskazane przez Zespół oceniający, a były realizowane w 2023 r przez Waszą jednostkę</text:p>
      <text:p text:style-name="Standard"/>
      <text:p text:style-name="Standard"/>
      <text:p text:style-name="P1">MIERNIKI / WSKAŹNIKI REALIZACJI CELU STRATEGICZNEGO 3</text:p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row>
          <table:table-cell table:style-name="Tabela6.A1" office:value-type="string">
            <text:p text:style-name="P12">Miernik / Wskaźnik</text:p>
          </table:table-cell>
          <table:table-cell table:style-name="Tabela6.A1" office:value-type="string">
            <text:p text:style-name="P12">Jednostka miary </text:p>
          </table:table-cell>
          <table:table-cell table:style-name="Tabela6.A1" office:value-type="string">
            <text:p text:style-name="P12">Stan początkowy ( 2019 r. )</text:p>
          </table:table-cell>
          <table:table-cell table:style-name="Tabela6.A1" office:value-type="string">
            <text:p text:style-name="P12">Stan 2023 r.</text:p>
          </table:table-cell>
          <table:table-cell table:style-name="Tabela6.A1" office:value-type="string">
            <text:p text:style-name="P12">Źródło danych</text:p>
          </table:table-cell>
          <table:table-cell table:style-name="Tabela6.F1" office:value-type="string">
            <text:p text:style-name="P12">Częstotliwość pomiaru</text:p>
            <text:p text:style-name="P12"/>
          </table:table-cell>
        </table:table-row>
        <table:table-row>
          <table:table-cell table:style-name="Tabela6.A2" office:value-type="string">
            <text:p text:style-name="P14">Liczba osób w wieku poprodukcyjnym</text:p>
          </table:table-cell>
          <table:table-cell table:style-name="Tabela6.A2" office:value-type="string">
            <text:p text:style-name="P14">osoba</text:p>
          </table:table-cell>
          <table:table-cell table:style-name="Tabela6.A2" office:value-type="string">
            <text:p text:style-name="P14">9565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>UM</text:p>
          </table:table-cell>
          <table:table-cell table:style-name="Tabela6.F2" office:value-type="string">
            <text:p text:style-name="P14">raz w roku</text:p>
          </table:table-cell>
        </table:table-row>
        <table:table-row>
          <table:table-cell table:style-name="Tabela6.A2" office:value-type="string">
            <text:p text:style-name="P14">Udział <text:s/>procentowy osób w wieku poprodukcyjnym w stosunku do mieszkańców miasta</text:p>
          </table:table-cell>
          <table:table-cell table:style-name="Tabela6.A2" office:value-type="string">
            <text:p text:style-name="P14">%</text:p>
          </table:table-cell>
          <table:table-cell table:style-name="Tabela6.A2" office:value-type="string">
            <text:p text:style-name="P14">26,4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>UM</text:p>
          </table:table-cell>
          <table:table-cell table:style-name="Tabela6.F2" office:value-type="string">
            <text:p text:style-name="P14">raz w roku</text:p>
          </table:table-cell>
        </table:table-row>
        <table:table-row>
          <table:table-cell table:style-name="Tabela6.A2" office:value-type="string">
            <text:p text:style-name="P14">Liczba osób w wieku powyżej 61 lat objętych wsparciem z systemu pomocy społecznej</text:p>
          </table:table-cell>
          <table:table-cell table:style-name="Tabela6.A2" office:value-type="string">
            <text:p text:style-name="P14">osoba</text:p>
          </table:table-cell>
          <table:table-cell table:style-name="Tabela6.A2" office:value-type="string">
            <text:p text:style-name="P14">537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>MOPS</text:p>
          </table:table-cell>
          <table:table-cell table:style-name="Tabela6.F2" office:value-type="string">
            <text:p text:style-name="P14">raz w roku</text:p>
          </table:table-cell>
        </table:table-row>
        <table:table-row>
          <table:table-cell table:style-name="Tabela6.A2" office:value-type="string">
            <text:p text:style-name="P14">Liczba rodzin objętych wsparciem z <text:soft-page-break/>systemu pomocy społecznej z powodu niepełnosprawności</text:p>
          </table:table-cell>
          <table:table-cell table:style-name="Tabela6.A2" office:value-type="string">
            <text:p text:style-name="P14">rodzina</text:p>
          </table:table-cell>
          <table:table-cell table:style-name="Tabela6.A2" office:value-type="string">
            <text:p text:style-name="P14">547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>MOPS</text:p>
          </table:table-cell>
          <table:table-cell table:style-name="Tabela6.F2" office:value-type="string">
            <text:p text:style-name="P14">raz w roku</text:p>
          </table:table-cell>
        </table:table-row>
        <table:table-row>
          <table:table-cell table:style-name="Tabela6.A2" office:value-type="string">
            <text:p text:style-name="P14">Liczba osób objętych usługami opiekuńczymi</text:p>
          </table:table-cell>
          <table:table-cell table:style-name="Tabela6.A2" office:value-type="string">
            <text:p text:style-name="P14">osoba</text:p>
          </table:table-cell>
          <table:table-cell table:style-name="Tabela6.A2" office:value-type="string">
            <text:p text:style-name="P14">214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>MOPS</text:p>
          </table:table-cell>
          <table:table-cell table:style-name="Tabela6.F2" office:value-type="string">
            <text:p text:style-name="P14">raz w roku</text:p>
          </table:table-cell>
        </table:table-row>
        <table:table-row>
          <table:table-cell table:style-name="Tabela6.A2" office:value-type="string">
            <text:p text:style-name="P14">Liczba osób objętych specjalistycznymi usługami opiekuńczymi</text:p>
          </table:table-cell>
          <table:table-cell table:style-name="Tabela6.A2" office:value-type="string">
            <text:p text:style-name="P14">osoba</text:p>
          </table:table-cell>
          <table:table-cell table:style-name="Tabela6.A2" office:value-type="string">
            <text:p text:style-name="P14">29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>MOPS</text:p>
          </table:table-cell>
          <table:table-cell table:style-name="Tabela6.F2" office:value-type="string">
            <text:p text:style-name="P14">raz w roku</text:p>
          </table:table-cell>
        </table:table-row>
        <table:table-row>
          <table:table-cell table:style-name="Tabela6.A2" office:value-type="string">
            <text:p text:style-name="P14">Liczba osób z miasta przebywających w DPS</text:p>
          </table:table-cell>
          <table:table-cell table:style-name="Tabela6.A2" office:value-type="string">
            <text:p text:style-name="P14">osoba</text:p>
          </table:table-cell>
          <table:table-cell table:style-name="Tabela6.A2" office:value-type="string">
            <text:p text:style-name="P14">39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>MOPS</text:p>
          </table:table-cell>
          <table:table-cell table:style-name="Tabela6.F2" office:value-type="string">
            <text:p text:style-name="P14">raz w roku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10">Cel strategiczny 4:</text:p>
            <text:p text:style-name="P10">Zwiększenie dostępu mieszkańców do opieki zdrowotnej, profilaktyka zdrowego stylu życia.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4" office:value-type="string">
            <text:p text:style-name="P13">Cel operacyjny 1:</text:p>
            <text:p text:style-name="P18">Promowanie zdrowego stylu życia, prowadzenie profilaktyki zdrowotnej.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8.A3" office:value-type="string">
            <text:p text:style-name="P13">l.p.</text:p>
          </table:table-cell>
          <table:table-cell table:style-name="Tabela8.A3" office:value-type="string">
            <text:p text:style-name="P13">Kierunki działań</text:p>
          </table:table-cell>
          <table:table-cell table:style-name="Tabela8.A3" office:value-type="string">
            <text:p text:style-name="P13">Podmiot odpowiedzialny za realizację działań* / Partnerzy w realizacji działań*</text:p>
          </table:table-cell>
          <table:table-cell table:style-name="Tabela8.A2" office:value-type="string">
            <text:p text:style-name="P13">Działania podjęte w 2023 r.</text:p>
          </table:table-cell>
        </table:table-row>
        <table:table-row>
          <table:table-cell table:style-name="Tabela8.A3" office:value-type="string">
            <text:p text:style-name="P14">1.</text:p>
          </table:table-cell>
          <table:table-cell table:style-name="Tabela8.A3" office:value-type="string">
            <text:p text:style-name="P17">Promocja i profilaktyka zdrowego stylu życia, inicjowanie przedsiewzięć lokalnych mających na celu zaznajomienia mieszkańców z czynnikami szkodliwymi dla zdrowia i ich skutkami.</text:p>
          </table:table-cell>
          <table:table-cell table:style-name="Tabela8.A3" office:value-type="string">
            <text:p text:style-name="P14">Zadanie realizowane przez:</text:p>
            <text:p text:style-name="P14">ZLA,</text:p>
            <text:p text:style-name="P14">Ośrodek Rodzinna Centrum Leczenia Uzależnień i Współuzależnienia,</text:p>
            <text:p text:style-name="P14">Poradnia Odwykowa,</text:p>
            <text:p text:style-name="P14">Powiatowa Stacja Sanitarno-Emidemiologiczna w Oświęcimiu,</text:p>
            <text:p text:style-name="P14">UM,</text:p>
            <text:p text:style-name="P14">Placówki oświatowe,</text:p>
            <text:p text:style-name="P14">Starostwo Powiatowe,</text:p>
            <text:p text:style-name="P14">Niepubliczne placówki ochrony <text:soft-page-break/>zdrowia,</text:p>
            <text:p text:style-name="P14">Straż Miejska,</text:p>
            <text:p text:style-name="P14">Placówki kulturalne</text:p>
            <text:p text:style-name="P14"/>
          </table:table-cell>
          <table:table-cell table:style-name="Tabela8.A2" office:value-type="string">
            <text:p text:style-name="Table_20_Contents"/>
          </table:table-cell>
        </table:table-row>
        <table:table-row>
          <table:table-cell table:style-name="Tabela8.A3" office:value-type="string">
            <text:p text:style-name="P14">2.</text:p>
          </table:table-cell>
          <table:table-cell table:style-name="Tabela8.A3" office:value-type="string">
            <text:p text:style-name="P15">Dbałość o profilaktykę prozdrowotną w przedszkolach i szkołach na terenie miasta.</text:p>
          </table:table-cell>
          <table:table-cell table:style-name="Tabela8.A3" office:value-type="string">
            <text:p text:style-name="P14">Zadanie realizowane przez:</text:p>
            <text:p text:style-name="P14">UM,</text:p>
            <text:p text:style-name="P14">Placówki oświatowe, </text:p>
            <text:p text:style-name="P14">Placówki przedszkolne,</text:p>
            <text:p text:style-name="P14">Niepubliczne placówki ochrony zdrowia,</text:p>
            <text:p text:style-name="P14">ZLA</text:p>
          </table:table-cell>
          <table:table-cell table:style-name="Tabela8.A2" office:value-type="string">
            <text:p text:style-name="Table_20_Contents"/>
          </table:table-cell>
        </table:table-row>
        <table:table-row>
          <table:table-cell table:style-name="Tabela8.A3" office:value-type="string">
            <text:p text:style-name="P14">3.</text:p>
          </table:table-cell>
          <table:table-cell table:style-name="Tabela8.A3" office:value-type="string">
            <text:p text:style-name="P15">Zwiększenie oferty bezpłatnych badań profilaktycznych dla mieszkańców.</text:p>
          </table:table-cell>
          <table:table-cell table:style-name="Tabela8.A3" office:value-type="string">
            <text:p text:style-name="P14">Zadanie realizowane przez:</text:p>
            <text:p text:style-name="P14">ZLA,</text:p>
            <text:p text:style-name="P14">Niepubliczne placówki ochrony zdrowia</text:p>
          </table:table-cell>
          <table:table-cell table:style-name="Tabela8.A2" office:value-type="string">
            <text:p text:style-name="Table_20_Contents"/>
          </table:table-cell>
        </table:table-row>
        <table:table-row>
          <table:table-cell table:style-name="Tabela8.A3" office:value-type="string">
            <text:p text:style-name="P14">4.</text:p>
          </table:table-cell>
          <table:table-cell table:style-name="Tabela8.A3" office:value-type="string">
            <text:p text:style-name="P15">Rozwój bazy rekreacyjnej i sportowej dostępnej dla mieszkańców miasta.</text:p>
          </table:table-cell>
          <table:table-cell table:style-name="Tabela8.A3" office:value-type="string">
            <text:p text:style-name="P14">Zadanie realizowane przez:</text:p>
            <text:p text:style-name="P14">UM,</text:p>
            <text:p text:style-name="P14">MOSIR,</text:p>
            <text:p text:style-name="P14">Starostwo Powiatowe,</text:p>
            <text:p text:style-name="P14">Niepubliczne placówki ochrony zdrowia</text:p>
          </table:table-cell>
          <table:table-cell table:style-name="Tabela8.A2" office:value-type="string">
            <text:p text:style-name="Table_20_Contents"/>
          </table:table-cell>
        </table:table-row>
        <table:table-row>
          <table:table-cell table:style-name="Tabela8.A2" table:number-columns-spanned="4" office:value-type="string">
            <text:p text:style-name="P13">Cel operacyjny 2:</text:p>
            <text:p text:style-name="P13">Zwiększenie dostępu mieszkańców do opieki zdrowotnej</text:p>
          </table:table-cell>
          <table:covered-table-cell/>
          <table:covered-table-cell/>
          <table:covered-table-cell/>
        </table:table-row>
        <table:table-row>
          <table:table-cell table:style-name="Tabela8.A3" office:value-type="string">
            <text:p text:style-name="P14">1.</text:p>
          </table:table-cell>
          <table:table-cell table:style-name="Tabela8.A3" office:value-type="string">
            <text:p text:style-name="P15">Zabezpieczanie świadczeń z zakresu podstawowej opieki zdrowotnej.</text:p>
          </table:table-cell>
          <table:table-cell table:style-name="Tabela8.A3" office:value-type="string">
            <text:p text:style-name="P14">Zadanie realizowane przez:</text:p>
            <text:p text:style-name="P14">ZLA</text:p>
          </table:table-cell>
          <table:table-cell table:style-name="Tabela8.A2" office:value-type="string">
            <text:p text:style-name="Table_20_Contents"/>
          </table:table-cell>
        </table:table-row>
        <table:table-row>
          <table:table-cell table:style-name="Tabela8.A3" office:value-type="string">
            <text:p text:style-name="P14">2.</text:p>
          </table:table-cell>
          <table:table-cell table:style-name="Tabela8.A3" office:value-type="string">
            <text:p text:style-name="P15">Zwiększenie dostępności do opieki zdrowotnej.</text:p>
          </table:table-cell>
          <table:table-cell table:style-name="Tabela8.A3" office:value-type="string">
            <text:p text:style-name="P14">Zadanie realizowane przez:</text:p>
            <text:p text:style-name="P14">ZLA,</text:p>
            <text:p text:style-name="P14">Starostwo Powiatowe</text:p>
          </table:table-cell>
          <table:table-cell table:style-name="Tabela8.A2" office:value-type="string">
            <text:p text:style-name="Table_20_Contents"/>
          </table:table-cell>
        </table:table-row>
        <table:table-row>
          <table:table-cell table:style-name="Tabela8.A3" office:value-type="string">
            <text:p text:style-name="P14">3.</text:p>
          </table:table-cell>
          <table:table-cell table:style-name="Tabela8.A3" office:value-type="string">
            <text:p text:style-name="P15">Podejmowanie działań zmierzających do poszerzenia zakresu usług medycznych świadczonych na terenie miasta na poziomie specjalistycznym</text:p>
          </table:table-cell>
          <table:table-cell table:style-name="Tabela8.A3" office:value-type="string">
            <text:p text:style-name="P14">Zadanie realizowane przez:</text:p>
            <text:p text:style-name="P14">ZLA,</text:p>
            <text:p text:style-name="P14">Starostwo Powiatowe,</text:p>
            <text:p text:style-name="P14">EUROMED</text:p>
          </table:table-cell>
          <table:table-cell table:style-name="Tabela8.A2" office:value-type="string">
            <text:p text:style-name="Table_20_Contents"/>
          </table:table-cell>
        </table:table-row>
        <text:soft-page-break/>
        <table:table-row>
          <table:table-cell table:style-name="Tabela8.A3" office:value-type="string">
            <text:p text:style-name="P14">4.</text:p>
          </table:table-cell>
          <table:table-cell table:style-name="Tabela8.A3" office:value-type="string">
            <text:p text:style-name="P15">Podejmowanie działań wynikających z rozeznanych potrzeb zdrowotnych i stanu zdrowia mieszkańców, w tym realizowanie programów zdrowotnych.</text:p>
          </table:table-cell>
          <table:table-cell table:style-name="Tabela8.A3" office:value-type="string">
            <text:p text:style-name="P14">Zadanie realizowane przez:</text:p>
            <text:p text:style-name="P14">ZLA,</text:p>
            <text:p text:style-name="P14">Starostwo Powiatowe</text:p>
          </table:table-cell>
          <table:table-cell table:style-name="Tabela8.A2" office:value-type="string">
            <text:p text:style-name="Table_20_Contents"/>
          </table:table-cell>
        </table:table-row>
      </table:table>
      <text:p text:style-name="P22">* Proszę uwzględnić również działania, które nie zostały wskazane przez Zespół oceniający, a były realizowane w 2023 r przez Waszą jednostkę</text:p>
      <text:p text:style-name="Standard"/>
      <text:p text:style-name="P1">MIERNIKI / WSKAŹNIKI REALIZACJI CELU STRATEGICZNEGO 4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row>
          <table:table-cell table:style-name="Tabela7.A1" office:value-type="string">
            <text:p text:style-name="P12">Miernik / Wskaźnik</text:p>
          </table:table-cell>
          <table:table-cell table:style-name="Tabela7.A1" office:value-type="string">
            <text:p text:style-name="P12">Jednostka miary </text:p>
          </table:table-cell>
          <table:table-cell table:style-name="Tabela7.A1" office:value-type="string">
            <text:p text:style-name="P12">Stan początkowy ( 2019 r. )</text:p>
          </table:table-cell>
          <table:table-cell table:style-name="Tabela7.A1" office:value-type="string">
            <text:p text:style-name="P12">Stan 2023 r.</text:p>
          </table:table-cell>
          <table:table-cell table:style-name="Tabela7.A1" office:value-type="string">
            <text:p text:style-name="P12">Źródło danych</text:p>
          </table:table-cell>
          <table:table-cell table:style-name="Tabela7.F1" office:value-type="string">
            <text:p text:style-name="P12">Częstotliwość pomiaru</text:p>
            <text:p text:style-name="P12"/>
          </table:table-cell>
        </table:table-row>
        <table:table-row>
          <table:table-cell table:style-name="Tabela7.A2" office:value-type="string">
            <text:p text:style-name="P14">Przedsięwzięcia w zakresie promocji zdrowia, profilaktyki zdrowotnej i aktywnego sposobu spędzania czasu wolnego</text:p>
          </table:table-cell>
          <table:table-cell table:style-name="Tabela7.A2" office:value-type="string">
            <text:p text:style-name="P14">działania</text:p>
          </table:table-cell>
          <table:table-cell table:style-name="Tabela7.A2" office:value-type="string">
            <text:p text:style-name="P14">57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>UM, placówki ochrony zdrowia, placówki oświatowe, NGO-s</text:p>
          </table:table-cell>
          <table:table-cell table:style-name="Tabela7.F2" office:value-type="string">
            <text:p text:style-name="P14">raz w roku</text:p>
          </table:table-cell>
        </table:table-row>
        <table:table-row>
          <table:table-cell table:style-name="Tabela7.A2" office:value-type="string">
            <text:p text:style-name="P14">Bezpłatne i ogólnodostępne badania profilaktyczne mieszkańców, dzieci i młodzieży szkolnej</text:p>
          </table:table-cell>
          <table:table-cell table:style-name="Tabela7.A2" office:value-type="string">
            <text:p text:style-name="P14">badanie</text:p>
          </table:table-cell>
          <table:table-cell table:style-name="Tabela7.A2" office:value-type="string">
            <text:p text:style-name="P14">do uzupełnienia w ramach oceny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>UM, placówki ochrony zdrowia, placówki oświatowe, NGO-s</text:p>
          </table:table-cell>
          <table:table-cell table:style-name="Tabela7.F2" office:value-type="string">
            <text:p text:style-name="P14">raz w roku</text:p>
          </table:table-cell>
        </table:table-row>
        <table:table-row>
          <table:table-cell table:style-name="Tabela7.A2" office:value-type="string">
            <text:p text:style-name="P14">Liczba opracowanych i realizowanych programów zdrowotnych oraz liczba osób nimi objętych</text:p>
          </table:table-cell>
          <table:table-cell table:style-name="Tabela7.A2" office:value-type="string">
            <text:p text:style-name="P14">program / liczba uczestników</text:p>
          </table:table-cell>
          <table:table-cell table:style-name="Tabela7.A2" office:value-type="string">
            <text:p text:style-name="P14">do uzupełnienia w ramach oceny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>UM, placówki ochrony zdrowia, placówki oświatowe, NGO-s</text:p>
          </table:table-cell>
          <table:table-cell table:style-name="Tabela7.F2" office:value-type="string">
            <text:p text:style-name="P14">raz w roku</text:p>
          </table:table-cell>
        </table:table-row>
        <table:table-row>
          <table:table-cell table:style-name="Tabela7.A2" office:value-type="string">
            <text:p text:style-name="P14">Liczba osób objętych świadczeniami zdrowotnymi</text:p>
          </table:table-cell>
          <table:table-cell table:style-name="Tabela7.A2" office:value-type="string">
            <text:p text:style-name="P14">liczba osób</text:p>
          </table:table-cell>
          <table:table-cell table:style-name="Tabela7.A2" office:value-type="string">
            <text:p text:style-name="P14">32418</text:p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>Placówki ochrony zdrowia</text:p>
          </table:table-cell>
          <table:table-cell table:style-name="Tabela7.F2" office:value-type="string">
            <text:p text:style-name="P14">raz w roku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table:number-columns-spanned="4" office:value-type="string">
            <text:p text:style-name="P10">Cel strategiczny 5:</text:p>
            <text:p text:style-name="P10">Podniesienie poziomu bezpieczeństwa publicznego w mieście.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0.A2" table:number-columns-spanned="4" office:value-type="string">
            <text:p text:style-name="P13">Cel operacyjny 1:</text:p>
            <text:p text:style-name="P18">Zwiększenie poczucia bezpieczeństwa mieszkańców miasta.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0.A3" office:value-type="string">
            <text:p text:style-name="P13">l.p.</text:p>
          </table:table-cell>
          <table:table-cell table:style-name="Tabela10.A3" office:value-type="string">
            <text:p text:style-name="P13">Kierunki działań</text:p>
          </table:table-cell>
          <table:table-cell table:style-name="Tabela10.A3" office:value-type="string">
            <text:p text:style-name="P13">Podmiot odpowiedzialny za realizację <text:soft-page-break/>działań* / Partnerzy w realizacji działań*</text:p>
          </table:table-cell>
          <table:table-cell table:style-name="Tabela10.A2" office:value-type="string">
            <text:p text:style-name="P13">Działania podjęte w 2023 r.</text:p>
          </table:table-cell>
        </table:table-row>
        <table:table-row>
          <table:table-cell table:style-name="Tabela10.A3" office:value-type="string">
            <text:p text:style-name="P14">1.</text:p>
          </table:table-cell>
          <table:table-cell table:style-name="Tabela10.A3" office:value-type="string">
            <text:p text:style-name="P17">Monitorowanie poziomu bezpieczeństwa mieszkańców.</text:p>
          </table:table-cell>
          <table:table-cell table:style-name="Tabela10.A3" office:value-type="string">
            <text:p text:style-name="P14">Zadanie realizowane przez:</text:p>
            <text:p text:style-name="P14">KPP,</text:p>
            <text:p text:style-name="P14">Straż Miejska</text:p>
          </table:table-cell>
          <table:table-cell table:style-name="Tabela10.A2" office:value-type="string">
            <text:p text:style-name="Table_20_Contents"/>
          </table:table-cell>
        </table:table-row>
        <table:table-row>
          <table:table-cell table:style-name="Tabela10.A3" office:value-type="string">
            <text:p text:style-name="P14">2.</text:p>
          </table:table-cell>
          <table:table-cell table:style-name="Tabela10.A3" office:value-type="string">
            <text:p text:style-name="P15">Współpraca z Policją, Prokuraturą i Sądem Rejonowym na rzecz przeciwdziałania przestępczości i zwiększenia poczucia bezpieczeństwa mieszkańców miasta.</text:p>
          </table:table-cell>
          <table:table-cell table:style-name="Tabela10.A3" office:value-type="string">
            <text:p text:style-name="P14">Zadanie realizowane przez:</text:p>
            <text:p text:style-name="P14">MOPS, </text:p>
            <text:p text:style-name="P14">KPP,</text:p>
            <text:p text:style-name="P14">SR,</text:p>
            <text:p text:style-name="P14">Miejski Zespół Interdyscyplinarny ds. Przeciwdziałania Przemocy w Rodzinie,</text:p>
            <text:p text:style-name="P14">Zespół Kuratorkiej Służby Sądowej,</text:p>
            <text:p text:style-name="P14">SM</text:p>
          </table:table-cell>
          <table:table-cell table:style-name="Tabela10.A2" office:value-type="string">
            <text:p text:style-name="Table_20_Contents"/>
          </table:table-cell>
        </table:table-row>
        <table:table-row>
          <table:table-cell table:style-name="Tabela10.A3" office:value-type="string">
            <text:p text:style-name="P14">3.</text:p>
          </table:table-cell>
          <table:table-cell table:style-name="Tabela10.A3" office:value-type="string">
            <text:p text:style-name="P20"><text:span text:style-name="T6">Prowadzenie akcji informacyjnych, w tym w szczególności w środowisku seniorów, na temat zagrożeń przestępczością</text:span>.</text:p>
          </table:table-cell>
          <table:table-cell table:style-name="Tabela10.A3" office:value-type="string">
            <text:p text:style-name="P14">Zadanie realizowane przez:</text:p>
            <text:p text:style-name="P14">KPP,</text:p>
            <text:p text:style-name="P14">SM, </text:p>
            <text:p text:style-name="P14">DDP,</text:p>
            <text:p text:style-name="P14">Uniwersytet III Wieku</text:p>
            <text:p text:style-name="P14"/>
          </table:table-cell>
          <table:table-cell table:style-name="Tabela10.A2" office:value-type="string">
            <text:p text:style-name="Table_20_Contents"/>
          </table:table-cell>
        </table:table-row>
        <table:table-row>
          <table:table-cell table:style-name="Tabela10.A3" office:value-type="string">
            <text:p text:style-name="P14">4.</text:p>
          </table:table-cell>
          <table:table-cell table:style-name="Tabela10.A3" office:value-type="string">
            <text:p text:style-name="P15">Zapewnienie mieszkańcom bezpieczeństwa na drodze m.in. poprzez remont ulic, budowę przejść dla pieszych, oświetlenia i miejsc parkingowych.</text:p>
          </table:table-cell>
          <table:table-cell table:style-name="Tabela10.A3" office:value-type="string">
            <text:p text:style-name="P14">Zadanie realizowane przez:</text:p>
            <text:p text:style-name="P14">UM, </text:p>
            <text:p text:style-name="P14">Starostwo Powiatowe, </text:p>
            <text:p text:style-name="P14">KPP</text:p>
          </table:table-cell>
          <table:table-cell table:style-name="Tabela10.A2" office:value-type="string">
            <text:p text:style-name="Table_20_Contents"/>
          </table:table-cell>
        </table:table-row>
        <table:table-row>
          <table:table-cell table:style-name="Tabela10.A3" office:value-type="string">
            <text:p text:style-name="P14">5.</text:p>
          </table:table-cell>
          <table:table-cell table:style-name="Tabela10.A3" office:value-type="string">
            <text:p text:style-name="P15">Rozwijanie systemu monitoringu miejskiego oraz patrolowanie i wizytowanie miejsc publicznych w mieście.</text:p>
          </table:table-cell>
          <table:table-cell table:style-name="Tabela10.A3" office:value-type="string">
            <text:p text:style-name="P14">Zadanie realizowane przez:</text:p>
            <text:p text:style-name="P14">UM,</text:p>
            <text:p text:style-name="P14">SM,</text:p>
            <text:p text:style-name="P14">KPP</text:p>
          </table:table-cell>
          <table:table-cell table:style-name="Tabela10.A2" office:value-type="string">
            <text:p text:style-name="Table_20_Contents"/>
          </table:table-cell>
        </table:table-row>
        <table:table-row>
          <table:table-cell table:style-name="Tabela10.A2" table:number-columns-spanned="4" office:value-type="string">
            <text:p text:style-name="P13">Cel operacyjny 2:</text:p>
            <text:p text:style-name="P13">Zapewnienie bezpieczeństwa na terenie placówek oświatowych i w otoczeniu domowym dzieci i młodzieży.</text:p>
          </table:table-cell>
          <table:covered-table-cell/>
          <table:covered-table-cell/>
          <table:covered-table-cell/>
        </table:table-row>
        <table:table-row>
          <table:table-cell table:style-name="Tabela10.A3" office:value-type="string">
            <text:p text:style-name="P14">1.</text:p>
          </table:table-cell>
          <table:table-cell table:style-name="Tabela10.A3" office:value-type="string">
            <text:p text:style-name="P15">Uwrażliwianie rodziców i opiekunów dzieci na kwestie związane z <text:soft-page-break/>prawidłowym i bezpiecznym zachowaniem się na terenie szkoły i w otoczeniu domowym.</text:p>
          </table:table-cell>
          <table:table-cell table:style-name="Tabela10.A3" office:value-type="string">
            <text:p text:style-name="P14">Zadanie realizowane przez:</text:p>
            <text:p text:style-name="P14">UM,</text:p>
            <text:p text:style-name="P14">Placówki oświatowe,</text:p>
            <text:p text:style-name="P14"><text:soft-page-break/>Placówki przedszkolne,</text:p>
            <text:p text:style-name="P14">KPP</text:p>
          </table:table-cell>
          <table:table-cell table:style-name="Tabela10.A2" office:value-type="string">
            <text:p text:style-name="Table_20_Contents"/>
          </table:table-cell>
        </table:table-row>
        <table:table-row>
          <table:table-cell table:style-name="Tabela10.A3" office:value-type="string">
            <text:p text:style-name="P14">2.</text:p>
          </table:table-cell>
          <table:table-cell table:style-name="Tabela10.A3" office:value-type="string">
            <text:p text:style-name="P15">Podejmowanie działań mających na celu zwiększenie bezpieczeństwa dzieci i młodzieży w drodze do i ze szkoły.</text:p>
          </table:table-cell>
          <table:table-cell table:style-name="Tabela10.A3" office:value-type="string">
            <text:p text:style-name="P14">Zadanie realizowane przez:</text:p>
            <text:p text:style-name="P14">UM.</text:p>
            <text:p text:style-name="P14">KPP,</text:p>
            <text:p text:style-name="P14">SM</text:p>
          </table:table-cell>
          <table:table-cell table:style-name="Tabela10.A2" office:value-type="string">
            <text:p text:style-name="Table_20_Contents"/>
          </table:table-cell>
        </table:table-row>
        <table:table-row>
          <table:table-cell table:style-name="Tabela10.A3" office:value-type="string">
            <text:p text:style-name="P14">3.</text:p>
          </table:table-cell>
          <table:table-cell table:style-name="Tabela10.A3" office:value-type="string">
            <text:p text:style-name="P15">Podejmowanie działań interwencyjnych i zapobiegawczych mających na celu eliminowanie zachowań społecznie niepożądanych w środowisku szkolnym i rodzinnym.</text:p>
          </table:table-cell>
          <table:table-cell table:style-name="Tabela10.A3" office:value-type="string">
            <text:p text:style-name="P14">Zadanie realizowane przez:</text:p>
            <text:p text:style-name="P14">UM</text:p>
            <text:p text:style-name="P14">Plaówki oświatowe,</text:p>
            <text:p text:style-name="P14">Placówki wsparcia dziennego,</text:p>
            <text:p text:style-name="P14">Zespół Kuratorkiej Służby Sądowej,</text:p>
            <text:p text:style-name="P14">MOPS</text:p>
            <text:p text:style-name="P14">KPP,</text:p>
            <text:p text:style-name="P14">SM</text:p>
          </table:table-cell>
          <table:table-cell table:style-name="Tabela10.A2" office:value-type="string">
            <text:p text:style-name="Table_20_Contents"/>
          </table:table-cell>
        </table:table-row>
        <table:table-row>
          <table:table-cell table:style-name="Tabela10.A3" office:value-type="string">
            <text:p text:style-name="P14">4.</text:p>
          </table:table-cell>
          <table:table-cell table:style-name="Tabela10.A3" office:value-type="string">
            <text:p text:style-name="P15">Realizowanie programów profilaktyczno- edukacyjnych w placówkach oświatowych w zakresie uzależnień, przemocy w rodzinie, przestępczości i jej negatywnych skutków.</text:p>
          </table:table-cell>
          <table:table-cell table:style-name="Tabela10.A3" office:value-type="string">
            <text:p text:style-name="P14">Zadanie realizowane przez:</text:p>
            <text:p text:style-name="P14">KPP,</text:p>
            <text:p text:style-name="P14">UM,</text:p>
            <text:p text:style-name="P14">SM,</text:p>
            <text:p text:style-name="P14">Placówki oświatowe,</text:p>
            <text:p text:style-name="P14">Starostwo Powiatowe,</text:p>
            <text:p text:style-name="P14"/>
          </table:table-cell>
          <table:table-cell table:style-name="Tabela10.A2" office:value-type="string">
            <text:p text:style-name="Table_20_Contents"/>
          </table:table-cell>
        </table:table-row>
        <table:table-row>
          <table:table-cell table:style-name="Tabela10.A3" office:value-type="string">
            <text:p text:style-name="P14">5.</text:p>
          </table:table-cell>
          <table:table-cell table:style-name="Tabela10.A3" office:value-type="string">
            <text:p text:style-name="P15">Zapewnienie dzieciom i młodzieży alternatywnych form spędzania czasu wolnego.</text:p>
          </table:table-cell>
          <table:table-cell table:style-name="Tabela10.A3" office:value-type="string">
            <text:p text:style-name="P14">Zadanie realizowane przez:</text:p>
            <text:p text:style-name="P14">Rady Osiedla, </text:p>
            <text:p text:style-name="P14">Urząd Miasta,</text:p>
            <text:p text:style-name="P14">OCK,</text:p>
            <text:p text:style-name="P14">Osiedlowy Dom Kultury Zasole,</text:p>
            <text:p text:style-name="P14">Placówki wsparcia dziennego</text:p>
            <text:p text:style-name="P14">Miejska Biblioteka Publiczna im. Ł. Górnickiego Galeria Książki</text:p>
            <text:p text:style-name="P14">Młodzieżowy Dom Kultury,</text:p>
            <text:p text:style-name="P14">Warsztaty Terapii Zajęciowej,</text:p>
            <text:p text:style-name="P14"><text:soft-page-break/>Placówki oświatowe,</text:p>
            <text:p text:style-name="P14">Placówki przedszkolne</text:p>
          </table:table-cell>
          <table:table-cell table:style-name="Tabela10.A2" office:value-type="string">
            <text:p text:style-name="Table_20_Contents"/>
          </table:table-cell>
        </table:table-row>
      </table:table>
      <text:p text:style-name="Standard"/>
      <text:p text:style-name="P22">* Proszę uwzględnić również działania, które nie zostały wskazane przez Zespół oceniający, a były realizowane w 2023 r przez Waszą jednostkę</text:p>
      <text:p text:style-name="Standard"/>
      <text:p text:style-name="P1">MIERNIKI / WSKAŹNIKI REALIZACJI CELU STRATEGICZNEGO 5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row>
          <table:table-cell table:style-name="Tabela9.A1" office:value-type="string">
            <text:p text:style-name="P12">Miernik / Wskaźnik</text:p>
          </table:table-cell>
          <table:table-cell table:style-name="Tabela9.A1" office:value-type="string">
            <text:p text:style-name="P12">Jednostka miary </text:p>
          </table:table-cell>
          <table:table-cell table:style-name="Tabela9.A1" office:value-type="string">
            <text:p text:style-name="P12">Stan początkowy ( 2019 r. )</text:p>
          </table:table-cell>
          <table:table-cell table:style-name="Tabela9.A1" office:value-type="string">
            <text:p text:style-name="P12">Stan 2023 r.</text:p>
          </table:table-cell>
          <table:table-cell table:style-name="Tabela9.A1" office:value-type="string">
            <text:p text:style-name="P12">Źródło danych</text:p>
          </table:table-cell>
          <table:table-cell table:style-name="Tabela9.F1" office:value-type="string">
            <text:p text:style-name="P12">Częstotliwość pomiaru</text:p>
            <text:p text:style-name="P12"/>
          </table:table-cell>
        </table:table-row>
        <table:table-row>
          <table:table-cell table:style-name="Tabela9.A2" office:value-type="string">
            <text:p text:style-name="P14">Przestępstwa popełnione na terenie miasta, w tym z udziałem nieletnich.</text:p>
          </table:table-cell>
          <table:table-cell table:style-name="Tabela9.A2" office:value-type="string">
            <text:p text:style-name="P14">przestępstwo</text:p>
          </table:table-cell>
          <table:table-cell table:style-name="Tabela9.A2" office:value-type="string">
            <text:p text:style-name="P14">1079, w tym 28 z udziałem nieletnich</text:p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>Policja</text:p>
          </table:table-cell>
          <table:table-cell table:style-name="Tabela9.F2" office:value-type="string">
            <text:p text:style-name="P14">raz w roku</text:p>
          </table:table-cell>
        </table:table-row>
        <table:table-row>
          <table:table-cell table:style-name="Tabela9.A2" office:value-type="string">
            <text:p text:style-name="P14">Liczba realizowanych programów profilaktyczno-edukacyjnych w szkołach oraz liczba osób nimi objętych.</text:p>
          </table:table-cell>
          <table:table-cell table:style-name="Tabela9.A2" office:value-type="string">
            <text:p text:style-name="P14">program / osoba</text:p>
          </table:table-cell>
          <table:table-cell table:style-name="Tabela9.A2" office:value-type="string">
            <text:p text:style-name="P14">62</text:p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>Placówki oświatowe, PPP</text:p>
          </table:table-cell>
          <table:table-cell table:style-name="Tabela9.F2" office:value-type="string">
            <text:p text:style-name="P14">raz w roku</text:p>
          </table:table-cell>
        </table:table-row>
        <table:table-row>
          <table:table-cell table:style-name="Tabela9.A2" office:value-type="string">
            <text:p text:style-name="P14">Inwestycje realizowane w celu poprawy bezpieczeństwa na drodze <text:s/>( liczba i wartość).</text:p>
          </table:table-cell>
          <table:table-cell table:style-name="Tabela9.A2" office:value-type="string">
            <text:p text:style-name="P14">inwestycja / zł</text:p>
          </table:table-cell>
          <table:table-cell table:style-name="Tabela9.A2" office:value-type="string">
            <text:p text:style-name="P14">10</text:p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>UM</text:p>
          </table:table-cell>
          <table:table-cell table:style-name="Tabela9.F2" office:value-type="string">
            <text:p text:style-name="P14">raz w roku</text:p>
          </table:table-cell>
        </table:table-row>
        <table:table-row>
          <table:table-cell table:style-name="Tabela9.A2" office:value-type="string">
            <text:p text:style-name="P14">Liczba przedsięwzięć edukacyjno-informacyjnych.</text:p>
          </table:table-cell>
          <table:table-cell table:style-name="Tabela9.A2" office:value-type="string">
            <text:p text:style-name="P14">działanie</text:p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>UM, placówki oświatowe, NGO-s</text:p>
          </table:table-cell>
          <table:table-cell table:style-name="Tabela9.F2" office:value-type="string">
            <text:p text:style-name="P14">raz w roku</text:p>
          </table:table-cell>
        </table:table-row>
      </table:table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table:number-columns-spanned="4" office:value-type="string">
            <text:p text:style-name="P10">Cel strategiczny 6:</text:p>
            <text:p text:style-name="P10">Rozwój kapitału społecznego i społeczeństwa obywatelskiego.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2.A2" table:number-columns-spanned="4" office:value-type="string">
            <text:p text:style-name="P13">Cel operacyjny 1:</text:p>
            <text:p text:style-name="P18">Wzmacnianie kadr i służb pomocowych, podnoszenie jakości i efektywności świadczonych usług i wsparcia.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2.A3" office:value-type="string">
            <text:p text:style-name="P13">l.p.</text:p>
          </table:table-cell>
          <table:table-cell table:style-name="Tabela12.A3" office:value-type="string">
            <text:p text:style-name="P13">Kierunki działań</text:p>
          </table:table-cell>
          <table:table-cell table:style-name="Tabela12.A3" office:value-type="string">
            <text:p text:style-name="P13">Podmiot odpowiedzialny za realizację działań*/ Partnerzy w realizacji działań*</text:p>
          </table:table-cell>
          <table:table-cell table:style-name="Tabela12.A2" office:value-type="string">
            <text:p text:style-name="P13">Działania podjęte w 2023 r.</text:p>
          </table:table-cell>
        </table:table-row>
        <table:table-row>
          <table:table-cell table:style-name="Tabela12.A3" office:value-type="string">
            <text:p text:style-name="P14">1.</text:p>
          </table:table-cell>
          <table:table-cell table:style-name="Tabela12.A3" office:value-type="string">
            <text:p text:style-name="P17">Doskonalenie kadr pomocy społecznej.</text:p>
          </table:table-cell>
          <table:table-cell table:style-name="Tabela12.A3" office:value-type="string">
            <text:p text:style-name="P14">Zadanie realizowane przez:</text:p>
            <text:p text:style-name="P14">MOPS,</text:p>
            <text:p text:style-name="P14"><text:soft-page-break/>DDP,</text:p>
            <text:p text:style-name="P14">ŚDS</text:p>
          </table:table-cell>
          <table:table-cell table:style-name="Tabela12.A2" office:value-type="string">
            <text:p text:style-name="Table_20_Contents"/>
          </table:table-cell>
        </table:table-row>
        <table:table-row>
          <table:table-cell table:style-name="Tabela12.A3" office:value-type="string">
            <text:p text:style-name="P14">2.</text:p>
          </table:table-cell>
          <table:table-cell table:style-name="Tabela12.A3" office:value-type="string">
            <text:p text:style-name="P15">Kontynuowanie współpracy z sektorem pozarządowym w obszarze rozwiązywania problemów społecznych.</text:p>
          </table:table-cell>
          <table:table-cell table:style-name="Tabela12.A3" office:value-type="string">
            <text:p text:style-name="P14">Zadanie realizowane przez:</text:p>
            <text:p text:style-name="P14">MOPS,</text:p>
            <text:p text:style-name="P14">Organizacje pozarządowe,</text:p>
            <text:p text:style-name="P14">Stowarzyszenie "Pokolenia",</text:p>
            <text:p text:style-name="P14">Stowarzyszenie Bratnich Serc dla Ludzi </text:p>
            <text:p text:style-name="P14">Chorych,</text:p>
          </table:table-cell>
          <table:table-cell table:style-name="Tabela12.A2" office:value-type="string">
            <text:p text:style-name="Table_20_Contents"/>
          </table:table-cell>
        </table:table-row>
        <table:table-row>
          <table:table-cell table:style-name="Tabela12.A3" office:value-type="string">
            <text:p text:style-name="P14">3.</text:p>
          </table:table-cell>
          <table:table-cell table:style-name="Tabela12.A3" office:value-type="string">
            <text:p text:style-name="P15">Realizowanie współpracy różnych podmiotów z terenu miasta w celu realizacji zadań służących rozwiązywaniu problemów społecznych jego mieszkańców.</text:p>
          </table:table-cell>
          <table:table-cell table:style-name="Tabela12.A3" office:value-type="string">
            <text:p text:style-name="P14">Zadanie realizowane przez:</text:p>
            <text:p text:style-name="P14">MOPS</text:p>
            <text:p text:style-name="P14">Miejski Zespół Interdyscyplinarny ds. Przeciwdziałania Przemocy w Rodzinie,</text:p>
            <text:p text:style-name="P14">PCPR, </text:p>
            <text:p text:style-name="P14">POIK,</text:p>
            <text:p text:style-name="P14">KPP,</text:p>
            <text:p text:style-name="P14">Zespół Kuratorkiej Służby Sądowej,</text:p>
            <text:p text:style-name="P14">ZLA, </text:p>
            <text:p text:style-name="P14">Placówki oświatowe, </text:p>
            <text:p text:style-name="P14">Palcówki wsparcia dziennego,</text:p>
            <text:p text:style-name="P14">Ośrodek Rodzinna Centrum Leczenia Uzależnień i Współuzależnienia,</text:p>
            <text:p text:style-name="P14">Poradnia Odwykowa,</text:p>
            <text:p text:style-name="P14">PUP</text:p>
          </table:table-cell>
          <table:table-cell table:style-name="Tabela12.A2" office:value-type="string">
            <text:p text:style-name="Table_20_Contents"/>
          </table:table-cell>
        </table:table-row>
        <table:table-row>
          <table:table-cell table:style-name="Tabela12.A3" office:value-type="string">
            <text:p text:style-name="P14">4.</text:p>
          </table:table-cell>
          <table:table-cell table:style-name="Tabela12.A3" office:value-type="string">
            <text:p text:style-name="P15">Doskonalenie modelu pracy interdyscyplinarnej w obszarze rozwiązywania problemów społecznych.</text:p>
          </table:table-cell>
          <table:table-cell table:style-name="Tabela12.A3" office:value-type="string">
            <text:p text:style-name="P14">Zadanie realizowane przez:</text:p>
            <text:p text:style-name="P14">MOPS,</text:p>
            <text:p text:style-name="P14">Miejski Zespół Interdyscyplinarny ds. Przeciwdziałania Przemocy w Rodzinie,</text:p>
            <text:p text:style-name="P14">PCPR, </text:p>
            <text:p text:style-name="P14">POIK,</text:p>
            <text:p text:style-name="P14">KPP,</text:p>
            <text:p text:style-name="P14">Zespół Kuratorkiej Służby Sądowej,</text:p>
            <text:p text:style-name="P14">ZLA, </text:p>
            <text:p text:style-name="P14">Placówki oświatowe, </text:p>
            <text:p text:style-name="P14">Placówki wsparcia dziennego,</text:p>
            <text:p text:style-name="P14">Ośrodek Rodzinna Centrum Leczenia Uzależnień i Współuzależnienia,</text:p>
            <text:p text:style-name="P14">Poradnia Odwykowa,</text:p>
            <text:p text:style-name="P14"><text:soft-page-break/>PUP</text:p>
            <text:p text:style-name="P14"/>
            <text:p text:style-name="P14"/>
            <text:p text:style-name="P14"/>
          </table:table-cell>
          <table:table-cell table:style-name="Tabela1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2.A2" table:number-columns-spanned="4" office:value-type="string">
            <text:p text:style-name="P13">Cel operacyjny 2:</text:p>
            <text:p text:style-name="P13">Wspieranie instytucji społeczeństwa obywatelskiego i rozwijanie dialogu społecznego.</text:p>
          </table:table-cell>
          <table:covered-table-cell/>
          <table:covered-table-cell/>
          <table:covered-table-cell/>
        </table:table-row>
        <table:table-row>
          <table:table-cell table:style-name="Tabela12.A3" office:value-type="string">
            <text:p text:style-name="P14">1.</text:p>
          </table:table-cell>
          <table:table-cell table:style-name="Tabela12.A3" office:value-type="string">
            <text:p text:style-name="P15">Inicjowanie działań zmierzających do udziału mieszkańców w życiu społecznym miasta.</text:p>
          </table:table-cell>
          <table:table-cell table:style-name="Tabela12.A3" office:value-type="string">
            <text:p text:style-name="P14">Zadanie realizowane przez:</text:p>
            <text:p text:style-name="P14">UM,</text:p>
            <text:p text:style-name="P14">Organizacje pozarządowe,</text:p>
            <text:p text:style-name="P14">ŚDS,</text:p>
            <text:p text:style-name="P14">DDP,</text:p>
            <text:p text:style-name="P14">Rady Osiedla</text:p>
          </table:table-cell>
          <table:table-cell table:style-name="Tabela12.A2" office:value-type="string">
            <text:p text:style-name="Table_20_Contents"/>
          </table:table-cell>
        </table:table-row>
        <table:table-row>
          <table:table-cell table:style-name="Tabela12.A3" office:value-type="string">
            <text:p text:style-name="P14">2.</text:p>
          </table:table-cell>
          <table:table-cell table:style-name="Tabela12.A3" office:value-type="string">
            <text:p text:style-name="P15">Promowanie działalności organizacji pozarządowych na terenie miasta.</text:p>
          </table:table-cell>
          <table:table-cell table:style-name="Tabela12.A3" office:value-type="string">
            <text:p text:style-name="P14">Zadanie realizowane przez:</text:p>
            <text:p text:style-name="P14">UM,</text:p>
            <text:p text:style-name="P14">Starostwo Powiatowe,</text:p>
            <text:p text:style-name="P14">Organizacje pozarządowe</text:p>
          </table:table-cell>
          <table:table-cell table:style-name="Tabela12.A2" office:value-type="string">
            <text:p text:style-name="Table_20_Contents"/>
          </table:table-cell>
        </table:table-row>
        <table:table-row>
          <table:table-cell table:style-name="Tabela12.A3" office:value-type="string">
            <text:p text:style-name="P14">3.</text:p>
          </table:table-cell>
          <table:table-cell table:style-name="Tabela12.A3" office:value-type="string">
            <text:p text:style-name="P15">Zachęcanie mieszkańców miasta do udziału w rozwiązywaniu lokalnych problemów społecznych oraz wspieranie inicjatyw społecznych.</text:p>
          </table:table-cell>
          <table:table-cell table:style-name="Tabela12.A3" office:value-type="string">
            <text:p text:style-name="P14">Zadanie realizowane przez:</text:p>
            <text:p text:style-name="P14">DDP,</text:p>
            <text:p text:style-name="P14">ŚDS, </text:p>
            <text:p text:style-name="P14">Miejska Biblioteka Publiczna im. <text:s/></text:p>
            <text:p text:style-name="P14">Ł. Górnickiego Książki im.Galeria Książki</text:p>
            <text:p text:style-name="P14">Kościoły i związki wyznaniowe,</text:p>
            <text:p text:style-name="P14">UM,</text:p>
            <text:p text:style-name="P14">Rady Osiedla,</text:p>
            <text:p text:style-name="P14">Organizacje pozarządowe</text:p>
            <text:p text:style-name="P14"/>
          </table:table-cell>
          <table:table-cell table:style-name="Tabela12.A2" office:value-type="string">
            <text:p text:style-name="Table_20_Contents"/>
          </table:table-cell>
        </table:table-row>
        <table:table-row>
          <table:table-cell table:style-name="Tabela12.A3" office:value-type="string">
            <text:p text:style-name="P14">4.</text:p>
          </table:table-cell>
          <table:table-cell table:style-name="Tabela12.A3" office:value-type="string">
            <text:p text:style-name="P15">Propagowanie idei wolontariatu oraz pozyskiwanie wolontariuszy do udziału w realizacji zadań dotyczących rozwiązywania problemów społecznych.</text:p>
          </table:table-cell>
          <table:table-cell table:style-name="Tabela12.A3" office:value-type="string">
            <text:p text:style-name="P14">Zadanie realizowane przez:</text:p>
            <text:p text:style-name="P14">UM,</text:p>
            <text:p text:style-name="P14">DDP,</text:p>
            <text:p text:style-name="P14">Stowaryszenie "Pokolenia"</text:p>
            <text:p text:style-name="P14">ŚDS</text:p>
            <text:p text:style-name="P14">Stowarzyszenie Bratnich Serc dla Ludzi Chorych,</text:p>
            <text:p text:style-name="P14"><text:soft-page-break/>MOPS,</text:p>
            <text:p text:style-name="P14">Organizacje pozarządowe,</text:p>
            <text:p text:style-name="P14">Placówki oświatowe,</text:p>
            <text:p text:style-name="P14">Placówki wsparcia dziennego</text:p>
          </table:table-cell>
          <table:table-cell table:style-name="Tabela12.A2" office:value-type="string">
            <text:p text:style-name="Table_20_Contents"/>
          </table:table-cell>
        </table:table-row>
      </table:table>
      <text:list xml:id="list2322804074729772641" text:style-name="L1">
        <text:list-header>
          <text:p text:style-name="P23">* Proszę uwzględnić również działania, które nie zostały wskazane przez Zespół oceniający, a były realizowane w 2023 r przez Waszą jednostkę</text:p>
        </text:list-header>
      </text:list>
      <text:p text:style-name="P22"/>
      <text:p text:style-name="P1">MIERNIKI / WSKAŹNIKI REALIZACJI CELU STRATEGICZNEGO 6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2"/>
        <table:table-column table:style-name="Tabela11.F"/>
        <table:table-row>
          <table:table-cell table:style-name="Tabela11.A1" office:value-type="string">
            <text:p text:style-name="P12">Miernik / Wskaźnik</text:p>
          </table:table-cell>
          <table:table-cell table:style-name="Tabela11.A1" office:value-type="string">
            <text:p text:style-name="P12">Jednostka miary </text:p>
          </table:table-cell>
          <table:table-cell table:style-name="Tabela11.A1" office:value-type="string">
            <text:p text:style-name="P12">Stan początkowy ( 2019 r. )</text:p>
          </table:table-cell>
          <table:table-cell table:style-name="Tabela11.A1" office:value-type="string">
            <text:p text:style-name="P12">Stan 2023 r.</text:p>
          </table:table-cell>
          <table:table-cell table:style-name="Tabela11.A1" office:value-type="string">
            <text:p text:style-name="P12">Źródło danych</text:p>
          </table:table-cell>
          <table:table-cell table:style-name="Tabela11.F1" office:value-type="string">
            <text:p text:style-name="P12">Częstotliwość pomiaru</text:p>
            <text:p text:style-name="P12"/>
          </table:table-cell>
        </table:table-row>
        <table:table-row>
          <table:table-cell table:style-name="Tabela11.A2" office:value-type="string">
            <text:p text:style-name="P14">Liczba szkoleń i innych form doskonalenia zawodowego, w których uczestniczyła kadra pomocy <text:s/>społecznej.</text:p>
          </table:table-cell>
          <table:table-cell table:style-name="Tabela11.A2" office:value-type="string">
            <text:p text:style-name="P14">szkolenie</text:p>
          </table:table-cell>
          <table:table-cell table:style-name="Tabela11.A2" office:value-type="string">
            <text:p text:style-name="P14">224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>MOPS</text:p>
          </table:table-cell>
          <table:table-cell table:style-name="Tabela11.F2" office:value-type="string">
            <text:p text:style-name="P14">raz w roku</text:p>
          </table:table-cell>
        </table:table-row>
        <table:table-row>
          <table:table-cell table:style-name="Tabela11.A2" office:value-type="string">
            <text:p text:style-name="P14">Liczba organizacji pozarządowych w mieście, w tym funkcjonujących w obszarze polityki społecznej.</text:p>
          </table:table-cell>
          <table:table-cell table:style-name="Tabela11.A2" office:value-type="string">
            <text:p text:style-name="P14">organizacja</text:p>
          </table:table-cell>
          <table:table-cell table:style-name="Tabela11.A2" office:value-type="string">
            <text:p text:style-name="P14">10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>UM,NGO-s, MOPS</text:p>
          </table:table-cell>
          <table:table-cell table:style-name="Tabela11.F2" office:value-type="string">
            <text:p text:style-name="P14">raz w roku</text:p>
          </table:table-cell>
        </table:table-row>
        <table:table-row>
          <table:table-cell table:style-name="Tabela11.A2" office:value-type="string">
            <text:p text:style-name="P14">Liczba wspólnych przedsięwzięć różnych podmiotów podejmowanych w celu rozwiązywania problemów społecznych.</text:p>
          </table:table-cell>
          <table:table-cell table:style-name="Tabela11.A2" office:value-type="string">
            <text:p text:style-name="P14">działanie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>UM, MOPS, Miejskiego Zespółu Interdyscyplinarnego ds. Przeciwdziałania Przemocy w Rodzinie, MKRPA, NGO-s</text:p>
          </table:table-cell>
          <table:table-cell table:style-name="Tabela11.F2" office:value-type="string">
            <text:p text:style-name="P14">raz w roku</text:p>
          </table:table-cell>
        </table:table-row>
        <table:table-row>
          <table:table-cell table:style-name="Tabela11.A2" office:value-type="string">
            <text:p text:style-name="P14">Liczba spotkań przedstawicieli samorządu miasta z mieszkańcami.</text:p>
          </table:table-cell>
          <table:table-cell table:style-name="Tabela11.A2" office:value-type="string">
            <text:p text:style-name="P14">spotkanie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>UM</text:p>
          </table:table-cell>
          <table:table-cell table:style-name="Tabela11.F2" office:value-type="string">
            <text:p text:style-name="P14">raz w roku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33M30S</meta:editing-duration>
    <meta:editing-cycles>79</meta:editing-cycles>
    <meta:generator>OpenOffice.org/3.4.1$Win32 OpenOffice.org_project/341m1$Build-9593</meta:generator>
    <dc:date>2024-01-12T08:02:09.64</dc:date>
    <meta:print-date>2024-01-12T07:58:20.74</meta:print-date>
    <meta:document-statistic meta:table-count="12" meta:image-count="0" meta:object-count="0" meta:page-count="25" meta:paragraph-count="952" meta:word-count="3520" meta:character-count="27067"/>
    <meta:user-defined meta:name="Info 1"/>
    <meta:user-defined meta:name="Info 2"/>
    <meta:user-defined meta:name="Info 3"/>
    <meta:user-defined meta:name="Info 4"/>
  </office:meta>
</office:document-meta>
</file>