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0.45cm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 style:list-style-name="L1">
      <style:text-properties style:font-name="Arial" fo:font-size="11pt" style:font-size-asian="11pt" style:font-size-complex="11pt"/>
    </style:style>
    <style:style style:name="P8" style:family="paragraph" style:parent-style-name="Standard" style:list-style-name="L2">
      <style:text-properties style:font-name="Arial" fo:font-size="11pt" style:font-size-asian="11pt" style:font-size-complex="11pt"/>
    </style:style>
    <style:style style:name="P9" style:family="paragraph" style:parent-style-name="Standard" style:list-style-name="L3">
      <style:text-properties style:font-name="Arial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 <text:s text:c="22"/>Znak............................................</text:p>
      <text:p text:style-name="P4">(pieczęć nagłówkowa zakładu pracy)</text:p>
      <text:p text:style-name="P3"><text:s text:c="6"/></text:p>
      <text:p text:style-name="P3"><text:s text:c="31"/></text:p>
      <text:p text:style-name="P3"/>
      <text:p text:style-name="P5"><text:s text:c="3"/>ZAŚWIADCZENIE</text:p>
      <text:p text:style-name="P1"/>
      <text:p text:style-name="P1"/>
      <text:p text:style-name="P1"/>
      <text:p text:style-name="P1">Zaświadcza się, że............................................................................................</text:p>
      <text:p text:style-name="P2"><text:tab/><text:tab/><text:tab/> <text:s text:c="12"/><text:span text:style-name="T1"><text:s text:c="5"/>(imię i nazwisko)</text:span></text:p>
      <text:p text:style-name="P1">zamieszkały(a)..................................................................................................</text:p>
      <text:p text:style-name="P1"/>
      <text:p text:style-name="P1">jest zatrudniony(a)............................................................................................</text:p>
      <text:p text:style-name="P1"><text:tab/><text:tab/><text:tab/> <text:s text:c="10"/><text:span text:style-name="T1"><text:s text:c="4"/>(nazwa zakładu pracy)</text:span></text:p>
      <text:p text:style-name="P6"/>
      <text:p text:style-name="P1">umowa zawarta na czas...................................................................................</text:p>
      <text:p text:style-name="P1"/>
      <text:p text:style-name="P1">na stanowisku...................................................................................................</text:p>
      <text:p text:style-name="P1"/>
      <text:p text:style-name="P1">wynagrodzenie wypłacone w miesiącu...........................brutto.........................</text:p>
      <text:p text:style-name="P1"/>
      <text:list xml:id="list2842850915177160668" text:style-name="L1">
        <text:list-header>
          <text:p text:style-name="P7">1) podatek doch. od osób fizycz.<text:tab/>..............................................</text:p>
          <text:p text:style-name="P7"/>
          <text:p text:style-name="P7">2) ubezp. zdrowotne <text:s text:c="17"/><text:tab/> .............................................</text:p>
          <text:p text:style-name="P7"/>
          <text:p text:style-name="P7">3) ubezp. emerytalne <text:s text:c="16"/><text:tab/> .............................................</text:p>
          <text:p text:style-name="P7"/>
          <text:p text:style-name="P7">4) ubezp. rentowe<text:tab/><text:tab/><text:tab/> .............................................</text:p>
          <text:p text:style-name="P7"/>
          <text:p text:style-name="P7">5) ubezp. chorobowe<text:tab/><text:tab/><text:tab/> .............................................</text:p>
          <text:p text:style-name="P7"/>
          <text:p text:style-name="P7">6) koszty uzyskania przych.<text:tab/><text:tab/> .............................................</text:p>
          <text:p text:style-name="P7"/>
          <text:p text:style-name="P7">7) netto<text:tab/><text:tab/><text:tab/><text:tab/> .............................................</text:p>
        </text:list-header>
      </text:list>
      <text:p text:style-name="P1"/>
      <text:p text:style-name="P1"/>
      <text:p text:style-name="P1">…................................................. <text:s text:c="17"/>…..........................................</text:p>
      <text:p text:style-name="P4"><text:s text:c="10"/>(miejscowość, data) <text:s text:c="61"/>(pieczęć i podpis)</text:p>
      <text:p text:style-name="P4"/>
      <text:p text:style-name="P1"><text:s text:c="2"/>…............................................. <text:s text:c="22"/>Znak............................................</text:p>
      <text:p text:style-name="P4"><text:s text:c="3"/>(pieczęć nagłówkowa zakładu pracy)</text:p>
      <text:p text:style-name="P3"><text:s text:c="6"/></text:p>
      <text:p text:style-name="P3"><text:s text:c="31"/></text:p>
      <text:p text:style-name="P3"/>
      <text:p text:style-name="P5"><text:s text:c="3"/>ZAŚWIADCZENIE</text:p>
      <text:p text:style-name="P1"/>
      <text:p text:style-name="P1"/>
      <text:p text:style-name="P1"/>
      <text:p text:style-name="P1"><text:s text:c="2"/>Zaświadcza się, że...........................................................................................</text:p>
      <text:p text:style-name="P2"><text:tab/><text:tab/><text:tab/> <text:s text:c="12"/><text:span text:style-name="T1"><text:s text:c="5"/>(imię i nazwisko)</text:span></text:p>
      <text:p text:style-name="P1"><text:s text:c="2"/>zamieszkały(a).................................................................................................</text:p>
      <text:p text:style-name="P1"/>
      <text:p text:style-name="P1"><text:s text:c="2"/>jest zatrudniony(a)...........................................................................................</text:p>
      <text:p text:style-name="P1"><text:tab/><text:tab/><text:tab/> <text:s text:c="10"/><text:span text:style-name="T1"><text:s text:c="4"/>(nazwa zakładu pracy)</text:span></text:p>
      <text:p text:style-name="P6"/>
      <text:p text:style-name="P1"><text:s text:c="2"/>umowa zawarta na czas..................................................................................</text:p>
      <text:p text:style-name="P1"/>
      <text:p text:style-name="P1"><text:s text:c="2"/>na stanowisku..................................................................................................</text:p>
      <text:p text:style-name="P1"/>
      <text:p text:style-name="P1"><text:s text:c="2"/>wynagrodzenie wypłacone w miesiącu...........................brutto........................</text:p>
      <text:p text:style-name="P1"/>
      <text:list xml:id="list2254321633267129411" text:style-name="L2">
        <text:list-item>
          <text:p text:style-name="P8">podatek doch. od osób fizycz.<text:tab/>..................................................</text:p>
          <text:p text:style-name="P8"/>
        </text:list-item>
        <text:list-item>
          <text:p text:style-name="P8">ubezp. zdrowotne<text:tab/><text:tab/><text:tab/>..................................................</text:p>
        </text:list-item>
      </text:list>
      <text:p text:style-name="P1"/>
      <text:list xml:id="list32610054" text:continue-numbering="true" text:style-name="L2">
        <text:list-item>
          <text:p text:style-name="P8">ubezp. emerytalne<text:tab/><text:tab/><text:tab/>..................................................</text:p>
          <text:p text:style-name="P8"/>
        </text:list-item>
        <text:list-item>
          <text:p text:style-name="P8">ubezp. rentowe<text:tab/><text:tab/><text:tab/>..................................................</text:p>
          <text:p text:style-name="P8"/>
        </text:list-item>
        <text:list-item>
          <text:p text:style-name="P8">ubezp. chorobowe<text:tab/><text:tab/><text:tab/>..................................................</text:p>
          <text:p text:style-name="P8"/>
        </text:list-item>
        <text:list-item>
          <text:p text:style-name="P8">koszty uzyskania przych.<text:tab/><text:tab/>..................................................</text:p>
          <text:p text:style-name="P8"/>
        </text:list-item>
        <text:list-item>
          <text:p text:style-name="P8">netto<text:tab/><text:tab/><text:tab/><text:tab/><text:tab/>..................................................</text:p>
        </text:list-item>
      </text:list>
      <text:list xml:id="list683115043563142075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"/>
                                          <text:p text:style-name="P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…............................................... <text:s text:c="16"/><text:tab/>…..............................................</text:p>
      <text:p text:style-name="P4"><text:s text:c="12"/>(miejscowość, data) <text:s text:c="60"/>(pieczęć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shadow="none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9T13:45:13.12</meta:creation-date>
    <meta:print-date>2023-10-09T13:19:32.33</meta:print-date>
    <dc:date>2023-10-10T12:36:58.19</dc:date>
    <meta:editing-duration>PT1H8M46S</meta:editing-duration>
    <meta:editing-cycles>10</meta:editing-cycles>
    <meta:generator>OpenOffice/4.1.4$Win32 OpenOffice.org_project/414m5$Build-9788</meta:generator>
    <dc:creator>Kamila Babiuch</dc:creator>
    <meta:printed-by>Kamila Babiuch</meta:printed-by>
    <meta:document-statistic meta:table-count="0" meta:image-count="0" meta:object-count="0" meta:page-count="1" meta:paragraph-count="44" meta:word-count="138" meta:character-count="3317"/>
  </office:meta>
</office:document-meta>
</file>